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7604a"/>
    </style:style>
    <style:style style:name="P3" style:family="paragraph" style:parent-style-name="Standard">
      <style:paragraph-properties fo:text-align="justify" style:justify-single-word="false"/>
      <style:text-properties officeooo:paragraph-rsid="0085c01a"/>
    </style:style>
    <style:style style:name="P4" style:family="paragraph" style:parent-style-name="Standard">
      <style:paragraph-properties fo:text-align="justify" style:justify-single-word="false"/>
      <style:text-properties officeooo:paragraph-rsid="008761e2"/>
    </style:style>
    <style:style style:name="P5" style:family="paragraph" style:parent-style-name="Standard">
      <style:paragraph-properties fo:text-align="justify" style:justify-single-word="false"/>
      <style:text-properties officeooo:paragraph-rsid="008834b3"/>
    </style:style>
    <style:style style:name="P6" style:family="paragraph" style:parent-style-name="Standard">
      <style:paragraph-properties fo:text-align="justify" style:justify-single-word="false"/>
      <style:text-properties officeooo:paragraph-rsid="0095c6fd"/>
    </style:style>
    <style:style style:name="P7" style:family="paragraph" style:parent-style-name="Standard">
      <style:paragraph-properties fo:text-align="justify" style:justify-single-word="false"/>
      <style:text-properties officeooo:paragraph-rsid="0096358c"/>
    </style:style>
    <style:style style:name="P8" style:family="paragraph" style:parent-style-name="Standard">
      <style:paragraph-properties fo:text-align="justify" style:justify-single-word="false"/>
      <style:text-properties officeooo:paragraph-rsid="009ebd9c"/>
    </style:style>
    <style:style style:name="P9" style:family="paragraph" style:parent-style-name="Standard">
      <style:paragraph-properties fo:text-align="justify" style:justify-single-word="false"/>
      <style:text-properties officeooo:paragraph-rsid="00a103ce"/>
    </style:style>
    <style:style style:name="P10" style:family="paragraph" style:parent-style-name="Standard">
      <style:paragraph-properties fo:text-align="justify" style:justify-single-word="false"/>
      <style:text-properties officeooo:paragraph-rsid="00a1397f"/>
    </style:style>
    <style:style style:name="P11" style:family="paragraph" style:parent-style-name="Standard">
      <style:paragraph-properties fo:text-align="justify" style:justify-single-word="false"/>
      <style:text-properties officeooo:paragraph-rsid="00a1899a"/>
    </style:style>
    <style:style style:name="P12" style:family="paragraph" style:parent-style-name="Standard">
      <style:paragraph-properties fo:text-align="justify" style:justify-single-word="false"/>
      <style:text-properties officeooo:paragraph-rsid="00a50a11"/>
    </style:style>
    <style:style style:name="P13" style:family="paragraph" style:parent-style-name="Standard">
      <style:paragraph-properties fo:text-align="justify" style:justify-single-word="false"/>
      <style:text-properties officeooo:paragraph-rsid="00a54c90"/>
    </style:style>
    <style:style style:name="P14" style:family="paragraph" style:parent-style-name="Standard">
      <style:paragraph-properties fo:text-align="justify" style:justify-single-word="false"/>
      <style:text-properties officeooo:paragraph-rsid="00a8b44a"/>
    </style:style>
    <style:style style:name="P15" style:family="paragraph" style:parent-style-name="Standard">
      <style:paragraph-properties fo:text-align="justify" style:justify-single-word="false"/>
      <style:text-properties officeooo:paragraph-rsid="00ae3e1a"/>
    </style:style>
    <style:style style:name="P16" style:family="paragraph" style:parent-style-name="Standard">
      <style:paragraph-properties fo:text-align="justify" style:justify-single-word="false"/>
      <style:text-properties officeooo:paragraph-rsid="00b4db9d"/>
    </style:style>
    <style:style style:name="P17" style:family="paragraph" style:parent-style-name="Standard">
      <style:paragraph-properties fo:text-align="justify" style:justify-single-word="false"/>
      <style:text-properties officeooo:paragraph-rsid="00b585b0"/>
    </style:style>
    <style:style style:name="P18" style:family="paragraph" style:parent-style-name="Standard">
      <style:paragraph-properties fo:text-align="justify" style:justify-single-word="false"/>
      <style:text-properties officeooo:paragraph-rsid="00b76f83"/>
    </style:style>
    <style:style style:name="P19" style:family="paragraph" style:parent-style-name="Standard">
      <style:paragraph-properties fo:text-align="justify" style:justify-single-word="false"/>
      <style:text-properties officeooo:paragraph-rsid="00bad800"/>
    </style:style>
    <style:style style:name="P20" style:family="paragraph" style:parent-style-name="Standard">
      <style:paragraph-properties fo:text-align="justify" style:justify-single-word="false"/>
      <style:text-properties officeooo:paragraph-rsid="00c12123"/>
    </style:style>
    <style:style style:name="P21" style:family="paragraph" style:parent-style-name="Standard">
      <style:paragraph-properties fo:text-align="justify" style:justify-single-word="false"/>
      <style:text-properties officeooo:paragraph-rsid="00c3caca"/>
    </style:style>
    <style:style style:name="P22" style:family="paragraph" style:parent-style-name="Standard">
      <style:paragraph-properties fo:text-align="justify" style:justify-single-word="false"/>
      <style:text-properties officeooo:paragraph-rsid="00c897c7"/>
    </style:style>
    <style:style style:name="P23" style:family="paragraph" style:parent-style-name="Standard">
      <style:paragraph-properties fo:text-align="justify" style:justify-single-word="false"/>
      <style:text-properties officeooo:paragraph-rsid="00c8f5ca"/>
    </style:style>
    <style:style style:name="P24" style:family="paragraph" style:parent-style-name="Standard">
      <style:paragraph-properties fo:text-align="justify" style:justify-single-word="false"/>
      <style:text-properties officeooo:paragraph-rsid="00cc898c"/>
    </style:style>
    <style:style style:name="P25" style:family="paragraph" style:parent-style-name="Standard">
      <style:paragraph-properties fo:text-align="justify" style:justify-single-word="false"/>
      <style:text-properties officeooo:paragraph-rsid="00cf4bbe"/>
    </style:style>
    <style:style style:name="P26" style:family="paragraph" style:parent-style-name="Standard">
      <style:paragraph-properties fo:text-align="justify" style:justify-single-word="false"/>
      <style:text-properties officeooo:paragraph-rsid="00a1a786"/>
    </style:style>
    <style:style style:name="P27" style:family="paragraph" style:parent-style-name="Standard">
      <style:paragraph-properties fo:text-align="justify" style:justify-single-word="false"/>
      <style:text-properties officeooo:paragraph-rsid="007fde57"/>
    </style:style>
    <style:style style:name="P28" style:family="paragraph" style:parent-style-name="Standard">
      <style:paragraph-properties fo:text-align="justify" style:justify-single-word="false"/>
      <style:text-properties officeooo:paragraph-rsid="00d8b124"/>
    </style:style>
    <style:style style:name="P29" style:family="paragraph" style:parent-style-name="Standard">
      <style:paragraph-properties fo:text-align="justify" style:justify-single-word="false"/>
      <style:text-properties officeooo:paragraph-rsid="00da92ed"/>
    </style:style>
    <style:style style:name="P30" style:family="paragraph" style:parent-style-name="Standard">
      <style:paragraph-properties fo:text-align="justify" style:justify-single-word="false"/>
      <style:text-properties officeooo:paragraph-rsid="00dbf760"/>
    </style:style>
    <style:style style:name="P31" style:family="paragraph" style:parent-style-name="Standard">
      <style:paragraph-properties fo:text-align="justify" style:justify-single-word="false"/>
      <style:text-properties officeooo:paragraph-rsid="00dc7e67"/>
    </style:style>
    <style:style style:name="P32" style:family="paragraph" style:parent-style-name="Standard">
      <style:paragraph-properties fo:text-align="justify" style:justify-single-word="false"/>
      <style:text-properties officeooo:paragraph-rsid="00ddb2fe"/>
    </style:style>
    <style:style style:name="P33" style:family="paragraph" style:parent-style-name="Standard">
      <style:paragraph-properties fo:text-align="justify" style:justify-single-word="false"/>
      <style:text-properties officeooo:paragraph-rsid="00e00802"/>
    </style:style>
    <style:style style:name="P34" style:family="paragraph" style:parent-style-name="Standard">
      <style:paragraph-properties fo:text-align="justify" style:justify-single-word="false"/>
      <style:text-properties officeooo:paragraph-rsid="00e35c09"/>
    </style:style>
    <style:style style:name="P35" style:family="paragraph" style:parent-style-name="Standard">
      <style:paragraph-properties fo:text-align="justify" style:justify-single-word="false"/>
      <style:text-properties officeooo:paragraph-rsid="00e7793f"/>
    </style:style>
    <style:style style:name="P36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5pt" fo:font-weight="bold" officeooo:paragraph-rsid="00c897c7" style:font-size-asian="15pt" style:font-weight-asian="bold" style:font-size-complex="15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weight="bold" officeooo:paragraph-rsid="0085c01a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weight="bold" officeooo:paragraph-rsid="0085c01a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weight="bold" officeooo:paragraph-rsid="00c897c7" style:font-weight-asian="bold" style:font-weight-complex="bold"/>
    </style:style>
    <style:style style:name="P42" style:family="paragraph" style:parent-style-name="Standard">
      <style:text-properties fo:font-weight="bold" officeooo:paragraph-rsid="00bad800" style:font-weight-asian="bold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weight="bold" officeooo:rsid="007415ce" officeooo:paragraph-rsid="00dc7e67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weight="bold" officeooo:rsid="00de3d45" officeooo:paragraph-rsid="00e00802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officeooo:paragraph-rsid="0096358c"/>
    </style:style>
    <style:style style:name="P48" style:family="paragraph" style:parent-style-name="Standard">
      <style:paragraph-properties fo:text-align="justify" style:justify-single-word="false"/>
      <style:text-properties officeooo:paragraph-rsid="0083f2eb" style:font-weight-complex="bold"/>
    </style:style>
    <style:style style:name="P49" style:family="paragraph" style:parent-style-name="Standard">
      <style:paragraph-properties fo:text-align="justify" style:justify-single-word="false"/>
      <style:text-properties officeooo:paragraph-rsid="0091ccf2" style:font-weight-complex="bold"/>
    </style:style>
    <style:style style:name="P50" style:family="paragraph" style:parent-style-name="Standard">
      <style:paragraph-properties fo:text-align="justify" style:justify-single-word="false"/>
      <style:text-properties officeooo:paragraph-rsid="00a8b44a" style:font-weight-complex="bold"/>
    </style:style>
    <style:style style:name="P51" style:family="paragraph" style:parent-style-name="Standard">
      <style:paragraph-properties fo:text-align="justify" style:justify-single-word="false"/>
      <style:text-properties officeooo:paragraph-rsid="00ae3e1a" style:font-weight-complex="bold"/>
    </style:style>
    <style:style style:name="P52" style:family="paragraph" style:parent-style-name="Standard">
      <style:paragraph-properties fo:text-align="justify" style:justify-single-word="false"/>
      <style:text-properties officeooo:paragraph-rsid="00b76f83" style:font-weight-complex="bold"/>
    </style:style>
    <style:style style:name="P53" style:family="paragraph" style:parent-style-name="Standard">
      <style:paragraph-properties fo:text-align="justify" style:justify-single-word="false"/>
      <style:text-properties officeooo:paragraph-rsid="00bad800" style:font-weight-complex="bold"/>
    </style:style>
    <style:style style:name="P54" style:family="paragraph" style:parent-style-name="Standard">
      <style:paragraph-properties fo:text-align="justify" style:justify-single-word="false"/>
      <style:text-properties officeooo:paragraph-rsid="0096358c" style:font-weight-complex="bold"/>
    </style:style>
    <style:style style:name="P55" style:family="paragraph" style:parent-style-name="Standard">
      <style:paragraph-properties fo:text-align="justify" style:justify-single-word="false"/>
      <style:text-properties officeooo:paragraph-rsid="00c897c7" style:font-weight-complex="bold"/>
    </style:style>
    <style:style style:name="P56" style:family="paragraph" style:parent-style-name="Standard">
      <style:paragraph-properties fo:text-align="justify" style:justify-single-word="false"/>
      <style:text-properties officeooo:paragraph-rsid="00c8f5ca" style:font-weight-complex="bold"/>
    </style:style>
    <style:style style:name="P57" style:family="paragraph" style:parent-style-name="Standard">
      <style:paragraph-properties fo:text-align="justify" style:justify-single-word="false"/>
      <style:text-properties officeooo:paragraph-rsid="00cc898c" style:font-weight-complex="bold"/>
    </style:style>
    <style:style style:name="P58" style:family="paragraph" style:parent-style-name="Standard">
      <style:paragraph-properties fo:text-align="justify" style:justify-single-word="false"/>
      <style:text-properties officeooo:paragraph-rsid="00cf4bbe" style:font-weight-complex="bold"/>
    </style:style>
    <style:style style:name="P59" style:family="paragraph" style:parent-style-name="Standard">
      <style:paragraph-properties fo:text-align="justify" style:justify-single-word="false"/>
      <style:text-properties officeooo:paragraph-rsid="00e00802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80ed4a" officeooo:paragraph-rsid="0080ed4a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80ed4a" officeooo:paragraph-rsid="0082a473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80ed4a" officeooo:paragraph-rsid="0096358c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80ed4a" officeooo:paragraph-rsid="00c897c7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80ed4a" officeooo:paragraph-rsid="00c8f5ca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5c6fd" officeooo:paragraph-rsid="00c897c7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5c6fd" officeooo:paragraph-rsid="00c8f5ca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5c6fd" officeooo:paragraph-rsid="00cc898c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5c6fd" officeooo:paragraph-rsid="00cf4bbe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5c6fd" officeooo:paragraph-rsid="00e00802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5c6fd" officeooo:paragraph-rsid="00e0c3a0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5c6fd" officeooo:paragraph-rsid="00e35c09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c8f5ca" officeooo:paragraph-rsid="00c8f5ca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8b8e8e" officeooo:paragraph-rsid="00901049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8b8e8e" officeooo:paragraph-rsid="0095c6f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8b8e8e" officeooo:paragraph-rsid="00a50a11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8b8e8e" officeooo:paragraph-rsid="00a54c90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a54c90" officeooo:paragraph-rsid="00a54c90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a54c90" officeooo:paragraph-rsid="00a8b44a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a54c90" officeooo:paragraph-rsid="00c897c7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a54c90" officeooo:paragraph-rsid="00e35c09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32383f" officeooo:paragraph-rsid="00a8b44a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d4237f" officeooo:paragraph-rsid="00d4237f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1pt" officeooo:rsid="002bbd89" officeooo:paragraph-rsid="007fde57" style:font-size-asian="11pt" style:font-size-complex="11pt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1pt" officeooo:rsid="002bbd89" officeooo:paragraph-rsid="0080ed4a" style:font-size-asian="11pt" style:font-size-complex="11pt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1pt" officeooo:rsid="002bbd89" officeooo:paragraph-rsid="0082a473" style:font-size-asian="11pt" style:font-size-complex="11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1pt" officeooo:rsid="002bbd89" officeooo:paragraph-rsid="0096358c" style:font-size-asian="11pt" style:font-size-complex="11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1pt" officeooo:rsid="002bbd89" officeooo:paragraph-rsid="00c897c7" style:font-size-asian="11pt" style:font-size-complex="11pt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1pt" officeooo:rsid="002bbd89" officeooo:paragraph-rsid="00c8f5ca" style:font-size-asian="11pt" style:font-size-complex="11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1pt" officeooo:rsid="002b7610" officeooo:paragraph-rsid="00c897c7" style:font-size-asian="11pt" style:font-size-complex="11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80ed4a" officeooo:paragraph-rsid="0082a473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bd89" officeooo:paragraph-rsid="0080ed4a" style:font-size-asian="11pt" style:font-weight-asian="normal" style:font-size-complex="11pt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bd89" officeooo:paragraph-rsid="0091ccf2" style:font-size-asian="11pt" style:font-weight-asian="normal" style:font-size-complex="11pt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bd89" officeooo:paragraph-rsid="00c897c7" style:font-size-asian="11pt" style:font-weight-asian="normal" style:font-size-complex="11pt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7610" officeooo:paragraph-rsid="0083f2eb" style:font-size-asian="11pt" style:font-weight-asian="normal" style:font-size-complex="11pt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7610" officeooo:paragraph-rsid="0096358c" style:font-size-asian="11pt" style:font-weight-asian="normal" style:font-size-complex="11pt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7610" officeooo:paragraph-rsid="00a50a11" style:font-size-asian="11pt" style:font-weight-asian="normal" style:font-size-complex="11pt" style:font-weight-complex="bold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7610" officeooo:paragraph-rsid="00c897c7" style:font-size-asian="11pt" style:font-weight-asian="normal" style:font-size-complex="11pt" style:font-weight-complex="bold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7610" officeooo:paragraph-rsid="00c8f5ca" style:font-size-asian="11pt" style:font-weight-asian="normal" style:font-size-complex="11pt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7610" officeooo:paragraph-rsid="00e35c09" style:font-size-asian="11pt" style:font-weight-asian="normal" style:font-size-complex="11pt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bbd89" officeooo:paragraph-rsid="00a8b44a" style:font-size-asian="11pt" style:font-weight-asian="normal" style:font-size-complex="11pt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bbd89" officeooo:paragraph-rsid="00c897c7" style:font-size-asian="11pt" style:font-weight-asian="normal" style:font-size-complex="11pt" style:font-weight-complex="bold"/>
    </style:style>
    <style:style style:name="P102" style:family="paragraph" style:parent-style-name="Standard">
      <style:paragraph-properties fo:text-align="justify" style:justify-single-word="false"/>
      <style:text-properties fo:font-size="12pt" fo:font-weight="normal" officeooo:rsid="006cbd3d" officeooo:paragraph-rsid="008b8e8e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text-align="justify" style:justify-single-word="false"/>
      <style:text-properties fo:font-size="12pt" fo:font-weight="normal" officeooo:rsid="006cbd3d" officeooo:paragraph-rsid="00e8443a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text-align="justify" style:justify-single-word="false"/>
      <style:text-properties fo:font-size="12pt" fo:font-weight="normal" officeooo:rsid="009440bf" officeooo:paragraph-rsid="009440bf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text-align="justify" style:justify-single-word="false"/>
      <style:text-properties fo:font-size="12pt" fo:font-weight="normal" officeooo:rsid="009440bf" officeooo:paragraph-rsid="00b585b0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text-align="justify" style:justify-single-word="false"/>
      <style:text-properties fo:font-size="12pt" fo:font-weight="normal" officeooo:rsid="009440bf" officeooo:paragraph-rsid="00e00802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font-size="12pt" fo:font-weight="normal" officeooo:rsid="0095c6fd" officeooo:paragraph-rsid="00ae3e1a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justify" style:justify-single-word="false"/>
      <style:text-properties fo:font-size="12pt" fo:font-weight="normal" officeooo:rsid="0095c6fd" officeooo:paragraph-rsid="00b76f83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text-align="justify" style:justify-single-word="false"/>
      <style:text-properties fo:font-size="12pt" fo:font-weight="normal" officeooo:rsid="00acea16" officeooo:paragraph-rsid="00acea16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font-size="12pt" fo:font-weight="normal" officeooo:rsid="00310f93" officeooo:paragraph-rsid="00ba613c" style:font-size-asian="12pt" style:font-weight-asian="normal" style:font-size-complex="12pt" style:font-weight-complex="normal"/>
    </style:style>
    <style:style style:name="P111" style:family="paragraph" style:parent-style-name="Standard">
      <style:text-properties fo:font-size="12pt" fo:font-weight="normal" officeooo:rsid="00310f93" officeooo:paragraph-rsid="00ba613c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justify" style:justify-single-word="false"/>
      <style:text-properties fo:font-size="12pt" fo:font-weight="normal" officeooo:rsid="00bc8217" officeooo:paragraph-rsid="00bc8217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justify" style:justify-single-word="false"/>
      <style:text-properties fo:font-size="12pt" fo:font-weight="normal" officeooo:rsid="00c12123" officeooo:paragraph-rsid="00c12123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justify" style:justify-single-word="false"/>
      <style:text-properties fo:font-size="12pt" fo:font-weight="normal" officeooo:rsid="00d2a494" officeooo:paragraph-rsid="00d2a494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justify" style:justify-single-word="false"/>
      <style:text-properties fo:font-size="12pt" fo:font-weight="normal" officeooo:rsid="00d2a494" officeooo:paragraph-rsid="00d4237f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justify" style:justify-single-word="false"/>
      <style:text-properties fo:font-size="12pt" fo:font-weight="bold" officeooo:rsid="0092fb42" officeooo:paragraph-rsid="0092fb42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text-align="justify" style:justify-single-word="false"/>
      <style:text-properties fo:font-size="12pt" fo:font-weight="bold" officeooo:rsid="0092fb42" officeooo:paragraph-rsid="00a6b406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text-align="justify" style:justify-single-word="false"/>
      <style:text-properties fo:font-size="12pt" fo:font-weight="bold" officeooo:rsid="0092fb42" officeooo:paragraph-rsid="00aaa1c9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text-align="justify" style:justify-single-word="false"/>
      <style:text-properties fo:font-size="12pt" fo:font-weight="bold" officeooo:rsid="0092fb42" officeooo:paragraph-rsid="00ab00a1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text-align="justify" style:justify-single-word="false"/>
      <style:text-properties fo:font-size="12pt" fo:font-weight="bold" officeooo:rsid="0092fb42" officeooo:paragraph-rsid="00af1b80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text-align="justify" style:justify-single-word="false"/>
      <style:text-properties fo:font-size="12pt" fo:font-weight="bold" officeooo:rsid="00b4db9d" officeooo:paragraph-rsid="00b4db9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text-align="justify" style:justify-single-word="false"/>
      <style:text-properties fo:font-size="12pt" fo:font-weight="bold" officeooo:rsid="00b4db9d" officeooo:paragraph-rsid="00bad800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text-align="justify" style:justify-single-word="false"/>
      <style:text-properties fo:font-size="12pt" fo:font-weight="bold" officeooo:rsid="00aaa1c9" officeooo:paragraph-rsid="00c897c7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text-align="justify" style:justify-single-word="false"/>
      <style:text-properties fo:font-size="12pt" officeooo:rsid="006cbd3d" officeooo:paragraph-rsid="00a50a11" style:font-size-asian="12pt" style:font-size-complex="12pt" style:font-weight-complex="normal"/>
    </style:style>
    <style:style style:name="P125" style:family="paragraph" style:parent-style-name="Standard">
      <style:paragraph-properties fo:text-align="justify" style:justify-single-word="false"/>
      <style:text-properties fo:font-size="12pt" officeooo:paragraph-rsid="008b8e8e" style:font-size-asian="12pt" style:font-size-complex="12pt" style:font-weight-complex="bold"/>
    </style:style>
    <style:style style:name="P126" style:family="paragraph" style:parent-style-name="Standard">
      <style:paragraph-properties fo:text-align="justify" style:justify-single-word="false"/>
      <style:text-properties fo:font-size="12pt" officeooo:paragraph-rsid="00e00802" style:font-size-asian="12pt" style:font-size-complex="12pt"/>
    </style:style>
    <style:style style:name="P127" style:family="paragraph" style:parent-style-name="Standard">
      <style:text-properties fo:font-size="12pt" style:text-underline-style="none" fo:font-weight="bold" officeooo:rsid="00287a57" officeooo:paragraph-rsid="00a8b44a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287a57" officeooo:paragraph-rsid="00a8b44a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92fb42" officeooo:paragraph-rsid="00aaa1c9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92fb42" officeooo:paragraph-rsid="00af1b80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92fb42" officeooo:paragraph-rsid="00b12f10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92fb42" officeooo:paragraph-rsid="00b76f83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aaa1c9" officeooo:paragraph-rsid="00b76f83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b12f10" officeooo:paragraph-rsid="00b12f10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b12f10" officeooo:paragraph-rsid="00b30413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b4db9d" officeooo:paragraph-rsid="00b4db9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bad800" officeooo:paragraph-rsid="00bad800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92fb42" officeooo:paragraph-rsid="0095c6fd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ae3e1a" officeooo:paragraph-rsid="00ae3e1a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ae3e1a" officeooo:paragraph-rsid="00c897c7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b12f10" officeooo:paragraph-rsid="00b12f10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8761e2" officeooo:paragraph-rsid="00b30413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b30413" officeooo:paragraph-rsid="00bad800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bad800" officeooo:paragraph-rsid="00bad800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text-align="justify" style:justify-single-word="false"/>
      <style:text-properties officeooo:rsid="0095c6fd" officeooo:paragraph-rsid="0095c6fd"/>
    </style:style>
    <style:style style:name="P146" style:family="paragraph" style:parent-style-name="Standard">
      <style:paragraph-properties fo:text-align="justify" style:justify-single-word="false"/>
      <style:text-properties officeooo:rsid="0095c6fd" officeooo:paragraph-rsid="0096358c"/>
    </style:style>
    <style:style style:name="P147" style:family="paragraph" style:parent-style-name="Standard">
      <style:paragraph-properties fo:text-align="justify" style:justify-single-word="false"/>
      <style:text-properties officeooo:rsid="0085c01a" officeooo:paragraph-rsid="0085c01a"/>
    </style:style>
    <style:style style:name="P148" style:family="paragraph" style:parent-style-name="Standard">
      <style:paragraph-properties fo:text-align="justify" style:justify-single-word="false"/>
      <style:text-properties officeooo:rsid="00a1a786" officeooo:paragraph-rsid="00a1a786"/>
    </style:style>
    <style:style style:name="P149" style:family="paragraph" style:parent-style-name="Standard">
      <style:paragraph-properties fo:text-align="justify" style:justify-single-word="false"/>
      <style:text-properties officeooo:rsid="008761e2" officeooo:paragraph-rsid="00a103ce"/>
    </style:style>
    <style:style style:name="P150" style:family="paragraph" style:parent-style-name="Standard">
      <style:paragraph-properties fo:text-align="justify" style:justify-single-word="false"/>
      <style:text-properties officeooo:rsid="00a103ce" officeooo:paragraph-rsid="00a103ce"/>
    </style:style>
    <style:style style:name="P151" style:family="paragraph" style:parent-style-name="Standard">
      <style:paragraph-properties fo:text-align="justify" style:justify-single-word="false"/>
      <style:text-properties officeooo:rsid="00a1397f" officeooo:paragraph-rsid="00a1397f"/>
    </style:style>
    <style:style style:name="P152" style:family="paragraph" style:parent-style-name="Standard">
      <style:paragraph-properties fo:text-align="justify" style:justify-single-word="false"/>
      <style:text-properties officeooo:rsid="00a1397f" officeooo:paragraph-rsid="00a1899a"/>
    </style:style>
    <style:style style:name="P153" style:family="paragraph" style:parent-style-name="Standard">
      <style:paragraph-properties fo:text-align="justify" style:justify-single-word="false"/>
      <style:text-properties officeooo:rsid="00a1899a" officeooo:paragraph-rsid="00b38646"/>
    </style:style>
    <style:style style:name="P154" style:family="paragraph" style:parent-style-name="Standard">
      <style:text-properties officeooo:paragraph-rsid="00b585b0"/>
    </style:style>
    <style:style style:name="P155" style:family="paragraph" style:parent-style-name="Standard">
      <style:text-properties fo:font-weight="normal" officeooo:rsid="001b458c" officeooo:paragraph-rsid="00bad800" style:font-weight-asian="normal" style:font-weight-complex="normal"/>
    </style:style>
    <style:style style:name="P156" style:family="paragraph" style:parent-style-name="Standard">
      <style:text-properties fo:font-weight="normal" officeooo:paragraph-rsid="00caacfb" style:font-weight-asian="normal" style:font-weight-complex="normal"/>
    </style:style>
    <style:style style:name="P157" style:family="paragraph" style:parent-style-name="Standard">
      <style:paragraph-properties fo:text-align="justify" style:justify-single-word="false"/>
      <style:text-properties fo:font-weight="normal" officeooo:rsid="00c8f5ca" officeooo:paragraph-rsid="00dbf760" style:font-weight-asian="normal" style:font-weight-complex="normal"/>
    </style:style>
    <style:style style:name="P158" style:family="paragraph" style:parent-style-name="Standard">
      <style:paragraph-properties fo:text-align="justify" style:justify-single-word="false"/>
      <style:text-properties fo:font-weight="normal" officeooo:paragraph-rsid="00ddb2fe" style:font-weight-asian="normal" style:font-weight-complex="normal"/>
    </style:style>
    <style:style style:name="P159" style:family="paragraph" style:parent-style-name="Standard">
      <style:paragraph-properties fo:text-align="justify" style:justify-single-word="false"/>
      <style:text-properties fo:font-weight="normal" officeooo:paragraph-rsid="00e60dd2" style:font-weight-asian="normal" style:font-weight-complex="normal"/>
    </style:style>
    <style:style style:name="P160" style:family="paragraph" style:parent-style-name="Standard">
      <style:paragraph-properties fo:text-align="justify" style:justify-single-word="false"/>
      <style:text-properties officeooo:rsid="00c12123" officeooo:paragraph-rsid="00c12123"/>
    </style:style>
    <style:style style:name="P161" style:family="paragraph" style:parent-style-name="Standard">
      <style:paragraph-properties fo:text-align="justify" style:justify-single-word="false"/>
      <style:text-properties officeooo:rsid="00c8f5ca" officeooo:paragraph-rsid="00c8f5ca"/>
    </style:style>
    <style:style style:name="P162" style:family="paragraph" style:parent-style-name="Standard">
      <style:paragraph-properties fo:text-align="justify" style:justify-single-word="false"/>
      <style:text-properties officeooo:rsid="0045b2c0" officeooo:paragraph-rsid="00cdd024"/>
    </style:style>
    <style:style style:name="P163" style:family="paragraph" style:parent-style-name="Standard">
      <style:paragraph-properties fo:text-align="justify" style:justify-single-word="false"/>
      <style:text-properties officeooo:rsid="004412ac" officeooo:paragraph-rsid="00cdd024"/>
    </style:style>
    <style:style style:name="P164" style:family="paragraph" style:parent-style-name="Standard">
      <style:paragraph-properties fo:text-align="justify" style:justify-single-word="false"/>
      <style:text-properties officeooo:rsid="004412ac" officeooo:paragraph-rsid="00cf4bbe"/>
    </style:style>
    <style:style style:name="P165" style:family="paragraph" style:parent-style-name="Standard">
      <style:paragraph-properties fo:text-align="start" style:justify-single-word="false"/>
      <style:text-properties officeooo:rsid="004412ac" officeooo:paragraph-rsid="00cdd024"/>
    </style:style>
    <style:style style:name="P166" style:family="paragraph" style:parent-style-name="Standard">
      <style:paragraph-properties fo:text-align="justify" style:justify-single-word="false"/>
      <style:text-properties officeooo:rsid="00cdd024" officeooo:paragraph-rsid="00cf4bbe"/>
    </style:style>
    <style:style style:name="P167" style:family="paragraph" style:parent-style-name="Standard">
      <style:paragraph-properties fo:text-align="justify" style:justify-single-word="false"/>
      <style:text-properties officeooo:rsid="00cf4bbe" officeooo:paragraph-rsid="00cf4bbe"/>
    </style:style>
    <style:style style:name="P168" style:family="paragraph" style:parent-style-name="Standard">
      <style:paragraph-properties fo:text-align="justify" style:justify-single-word="false"/>
      <style:text-properties style:font-name="Times New Roman1" fo:font-size="12pt" fo:font-weight="bold" officeooo:rsid="008b8e8e" officeooo:paragraph-rsid="00c897c7" style:font-size-asian="12pt" style:font-weight-asian="bold" style:font-size-complex="12pt" style:font-weight-complex="bold"/>
    </style:style>
    <style:style style:name="P169" style:family="paragraph" style:parent-style-name="Standard">
      <style:text-properties officeooo:paragraph-rsid="00e00802"/>
    </style:style>
    <style:style style:name="P170" style:family="paragraph" style:parent-style-name="Standard">
      <style:paragraph-properties fo:text-align="justify" style:justify-single-word="false"/>
      <style:text-properties officeooo:rsid="00e35c09" officeooo:paragraph-rsid="00e35c09"/>
    </style:style>
    <style:style style:name="P171" style:family="paragraph" style:parent-style-name="Standard">
      <style:paragraph-properties fo:text-align="justify" style:justify-single-word="false" fo:padding="0.071cm" fo:border="none" style:shadow="none"/>
      <style:text-properties fo:font-weight="bold" style:font-weight-asian="bold" style:font-weight-complex="bold"/>
    </style:style>
    <style:style style:name="P1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b585b0"/>
    </style:style>
    <style:style style:name="P17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74" style:family="paragraph" style:parent-style-name="Standard">
      <style:paragraph-properties fo:text-align="justify" style:justify-single-word="false"/>
      <style:text-properties fo:font-weight="normal" officeooo:rsid="007415ce" officeooo:paragraph-rsid="00e60dd2" style:font-weight-asian="normal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c897c7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52539" style:font-weight-asian="bold" style:font-weight-complex="bold"/>
    </style:style>
    <style:style style:name="T6" style:family="text">
      <style:text-properties fo:font-weight="bold" officeooo:rsid="006cbd3d" style:font-weight-asian="bold" style:font-weight-complex="bold"/>
    </style:style>
    <style:style style:name="T7" style:family="text">
      <style:text-properties fo:font-weight="bold" officeooo:rsid="00cdd024" style:font-weight-asian="bold" style:font-weight-complex="bold"/>
    </style:style>
    <style:style style:name="T8" style:family="text">
      <style:text-properties fo:font-weight="bold" officeooo:rsid="00cf4bbe" style:font-weight-asian="bold" style:font-weight-complex="bold"/>
    </style:style>
    <style:style style:name="T9" style:family="text">
      <style:text-properties fo:font-weight="bold" officeooo:rsid="004412ac" style:font-weight-asian="bold" style:font-weight-complex="bold"/>
    </style:style>
    <style:style style:name="T10" style:family="text">
      <style:text-properties fo:font-weight="bold" officeooo:rsid="008b8e8e" style:font-weight-asian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6b502c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8761e2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a1397f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b4db9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dc7e67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7415ce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e0c3a0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e1c9ee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8761e2" style:font-weight-asian="bold"/>
    </style:style>
    <style:style style:name="T23" style:family="text">
      <style:text-properties style:text-underline-style="solid" style:text-underline-width="auto" style:text-underline-color="font-color" officeooo:rsid="008761e2"/>
    </style:style>
    <style:style style:name="T24" style:family="text">
      <style:text-properties style:text-underline-style="solid" style:text-underline-width="auto" style:text-underline-color="font-color" officeooo:rsid="00a103ce"/>
    </style:style>
    <style:style style:name="T25" style:family="text">
      <style:text-properties style:text-underline-style="solid" style:text-underline-width="auto" style:text-underline-color="font-color" officeooo:rsid="00aaa1c9"/>
    </style:style>
    <style:style style:name="T26" style:family="text">
      <style:text-properties style:text-underline-style="solid" style:text-underline-width="auto" style:text-underline-color="font-color" officeooo:rsid="00ab00a1"/>
    </style:style>
    <style:style style:name="T27" style:family="text">
      <style:text-properties style:text-underline-style="solid" style:text-underline-width="auto" style:text-underline-color="font-color" officeooo:rsid="00af1b80"/>
    </style:style>
    <style:style style:name="T28" style:family="text">
      <style:text-properties style:text-underline-style="solid" style:text-underline-width="auto" style:text-underline-color="font-color" officeooo:rsid="008834b3"/>
    </style:style>
    <style:style style:name="T29" style:family="text">
      <style:text-properties style:text-underline-style="solid" style:text-underline-width="auto" style:text-underline-color="font-color" officeooo:rsid="00a1a786"/>
    </style:style>
    <style:style style:name="T30" style:family="text">
      <style:text-properties style:text-underline-style="solid" style:text-underline-width="auto" style:text-underline-color="font-color" officeooo:rsid="00a1899a"/>
    </style:style>
    <style:style style:name="T31" style:family="text">
      <style:text-properties style:text-underline-style="solid" style:text-underline-width="auto" style:text-underline-color="font-color" officeooo:rsid="00e0c3a0"/>
    </style:style>
    <style:style style:name="T32" style:family="text">
      <style:text-properties fo:color="#000000"/>
    </style:style>
    <style:style style:name="T33" style:family="text">
      <style:text-properties fo:color="#000000" style:font-weight-complex="bold"/>
    </style:style>
    <style:style style:name="T34" style:family="text">
      <style:text-properties fo:color="#000000" fo:font-size="12pt" fo:font-weight="normal" officeooo:rsid="00591882" style:font-size-asian="12pt" style:font-weight-asian="normal" style:font-size-complex="12pt" style:font-weight-complex="normal"/>
    </style:style>
    <style:style style:name="T35" style:family="text">
      <style:text-properties fo:color="#000000" fo:font-size="12pt" style:text-underline-style="none" officeooo:rsid="0073123a" style:font-size-asian="12pt" style:font-size-complex="12pt" style:font-weight-complex="bold"/>
    </style:style>
    <style:style style:name="T36" style:family="text">
      <style:text-properties fo:color="#000000" officeooo:rsid="0080ed4a"/>
    </style:style>
    <style:style style:name="T37" style:family="text">
      <style:text-properties fo:color="#000000" fo:font-weight="normal" officeooo:rsid="00af7cd8" style:font-weight-asian="normal" style:font-weight-complex="normal"/>
    </style:style>
    <style:style style:name="T38" style:family="text">
      <style:text-properties fo:font-weight="normal" style:font-weight-asian="normal"/>
    </style:style>
    <style:style style:name="T39" style:family="text">
      <style:text-properties fo:font-weight="normal" officeooo:rsid="00a50a11" style:font-weight-asian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32383f" style:font-weight-asian="normal" style:font-weight-complex="normal"/>
    </style:style>
    <style:style style:name="T42" style:family="text">
      <style:text-properties fo:font-weight="normal" officeooo:rsid="003660e7" style:font-weight-asian="normal" style:font-weight-complex="normal"/>
    </style:style>
    <style:style style:name="T43" style:family="text">
      <style:text-properties fo:font-weight="normal" officeooo:rsid="00aaa1c9" style:font-weight-asian="normal" style:font-weight-complex="normal"/>
    </style:style>
    <style:style style:name="T44" style:family="text">
      <style:text-properties fo:font-weight="normal" officeooo:rsid="00acea16" style:font-weight-asian="normal" style:font-weight-complex="normal"/>
    </style:style>
    <style:style style:name="T45" style:family="text">
      <style:text-properties fo:font-weight="normal" officeooo:rsid="00af7cd8" style:font-weight-asian="normal" style:font-weight-complex="normal"/>
    </style:style>
    <style:style style:name="T46" style:family="text">
      <style:text-properties fo:font-weight="normal" officeooo:rsid="00b12f10" style:font-weight-asian="normal" style:font-weight-complex="normal"/>
    </style:style>
    <style:style style:name="T47" style:family="text">
      <style:text-properties fo:font-weight="normal" officeooo:rsid="00b1f09d" style:font-weight-asian="normal" style:font-weight-complex="normal"/>
    </style:style>
    <style:style style:name="T48" style:family="text">
      <style:text-properties fo:font-weight="normal" officeooo:rsid="00b30413" style:font-weight-asian="normal" style:font-weight-complex="normal"/>
    </style:style>
    <style:style style:name="T49" style:family="text">
      <style:text-properties fo:font-weight="normal" officeooo:rsid="00b76f83" style:font-weight-asian="normal" style:font-weight-complex="normal"/>
    </style:style>
    <style:style style:name="T50" style:family="text">
      <style:text-properties fo:font-weight="normal" officeooo:rsid="00b9559e" style:font-weight-asian="normal" style:font-weight-complex="normal"/>
    </style:style>
    <style:style style:name="T51" style:family="text">
      <style:text-properties fo:font-weight="normal" officeooo:rsid="001b458c" style:font-weight-asian="normal" style:font-weight-complex="normal"/>
    </style:style>
    <style:style style:name="T52" style:family="text">
      <style:text-properties fo:font-weight="normal" officeooo:rsid="00bad800" style:font-weight-asian="normal" style:font-weight-complex="normal"/>
    </style:style>
    <style:style style:name="T53" style:family="text">
      <style:text-properties fo:font-weight="normal" officeooo:rsid="00cc898c" style:font-weight-asian="normal" style:font-weight-complex="normal"/>
    </style:style>
    <style:style style:name="T54" style:family="text">
      <style:text-properties fo:font-weight="normal" officeooo:rsid="00d6ba52" style:font-weight-asian="normal" style:font-weight-complex="normal"/>
    </style:style>
    <style:style style:name="T55" style:family="text">
      <style:text-properties fo:font-weight="normal" officeooo:rsid="00da92ed" style:font-weight-asian="normal" style:font-weight-complex="normal"/>
    </style:style>
    <style:style style:name="T56" style:family="text">
      <style:text-properties fo:font-size="12pt" fo:font-weight="bold" officeooo:rsid="0080ed4a" style:font-size-asian="12pt" style:font-weight-asian="bold" style:font-size-complex="12pt"/>
    </style:style>
    <style:style style:name="T57" style:family="text">
      <style:text-properties fo:font-size="12pt" fo:font-weight="bold" officeooo:rsid="0092fb42" style:font-size-asian="12pt" style:font-weight-asian="bold" style:font-size-complex="12pt" style:font-weight-complex="bold"/>
    </style:style>
    <style:style style:name="T58" style:family="text">
      <style:text-properties fo:font-size="12pt" fo:font-weight="bold" officeooo:rsid="00a6b406" style:font-size-asian="12pt" style:font-weight-asian="bold" style:font-size-complex="12pt" style:font-weight-complex="bold"/>
    </style:style>
    <style:style style:name="T59" style:family="text">
      <style:text-properties fo:font-size="12pt" fo:font-weight="bold" officeooo:rsid="00b4db9d" style:font-size-asian="12pt" style:font-weight-asian="bold" style:font-size-complex="12pt" style:font-weight-complex="bold"/>
    </style:style>
    <style:style style:name="T60" style:family="text">
      <style:text-properties fo:font-size="12pt" fo:font-weight="bold" officeooo:rsid="00c897c7" style:font-size-asian="12pt" style:font-weight-asian="bold" style:font-size-complex="12pt"/>
    </style:style>
    <style:style style:name="T61" style:family="text">
      <style:text-properties fo:font-size="12pt" fo:font-weight="bold" officeooo:rsid="00c8f5ca" style:font-size-asian="12pt" style:font-weight-asian="bold" style:font-size-complex="12pt"/>
    </style:style>
    <style:style style:name="T62" style:family="text">
      <style:text-properties fo:font-size="12pt" fo:font-weight="normal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a50a11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6cbd3d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b30413" style:font-size-asian="12pt" style:font-weight-asian="normal" style:font-size-complex="12pt" style:font-weight-complex="normal"/>
    </style:style>
    <style:style style:name="T66" style:family="text">
      <style:text-properties fo:font-size="12pt" fo:font-weight="normal" officeooo:rsid="00bc8217" style:font-size-asian="12pt" style:font-weight-asian="normal" style:font-size-complex="12pt" style:font-weight-complex="normal"/>
    </style:style>
    <style:style style:name="T67" style:family="text">
      <style:text-properties fo:font-size="12pt" fo:font-weight="normal" officeooo:rsid="00be02ff" style:font-size-asian="12pt" style:font-weight-asian="normal" style:font-size-complex="12pt" style:font-weight-complex="normal"/>
    </style:style>
    <style:style style:name="T68" style:family="text">
      <style:text-properties fo:font-size="12pt" fo:font-weight="normal" officeooo:rsid="00c12123" style:font-size-asian="12pt" style:font-weight-asian="normal" style:font-size-complex="12pt" style:font-weight-complex="normal"/>
    </style:style>
    <style:style style:name="T69" style:family="text">
      <style:text-properties fo:font-size="12pt" fo:font-weight="normal" officeooo:rsid="00c2ee33" style:font-size-asian="12pt" style:font-weight-asian="normal" style:font-size-complex="12pt" style:font-weight-complex="normal"/>
    </style:style>
    <style:style style:name="T70" style:family="text">
      <style:text-properties fo:font-size="12pt" fo:font-weight="normal" officeooo:rsid="00e35c09" style:font-size-asian="12pt" style:font-weight-asian="normal" style:font-size-complex="12pt" style:font-weight-complex="normal"/>
    </style:style>
    <style:style style:name="T71" style:family="text">
      <style:text-properties fo:font-size="12pt" style:font-size-asian="12pt" style:font-size-complex="12pt"/>
    </style:style>
    <style:style style:name="T72" style:family="text">
      <style:text-properties fo:font-size="12pt" officeooo:rsid="0073123a" style:font-size-asian="12pt" style:font-size-complex="12pt"/>
    </style:style>
    <style:style style:name="T73" style:family="text">
      <style:text-properties fo:font-size="12pt" officeooo:rsid="0080ed4a" style:font-size-asian="12pt" style:font-size-complex="12pt" style:font-weight-complex="normal"/>
    </style:style>
    <style:style style:name="T74" style:family="text">
      <style:text-properties fo:font-size="12pt" officeooo:rsid="0045b2c0" style:font-size-asian="12pt" style:font-size-complex="12pt" style:font-weight-complex="bold"/>
    </style:style>
    <style:style style:name="T75" style:family="text">
      <style:text-properties fo:font-size="12pt" officeooo:rsid="007129d8" style:font-size-asian="12pt" style:font-size-complex="12pt" style:font-weight-complex="bold"/>
    </style:style>
    <style:style style:name="T76" style:family="text">
      <style:text-properties fo:font-size="12pt" officeooo:rsid="0087443d" style:font-size-asian="12pt" style:font-size-complex="12pt" style:font-weight-complex="bold"/>
    </style:style>
    <style:style style:name="T77" style:family="text">
      <style:text-properties fo:font-size="12pt" officeooo:rsid="00a0d600" style:font-size-asian="12pt" style:font-size-complex="12pt" style:font-weight-complex="bold"/>
    </style:style>
    <style:style style:name="T78" style:family="text">
      <style:text-properties fo:font-size="12pt" officeooo:rsid="004412ac" style:font-size-asian="12pt" style:font-size-complex="12pt" style:font-weight-complex="bold"/>
    </style:style>
    <style:style style:name="T79" style:family="text">
      <style:text-properties fo:font-size="12pt" officeooo:rsid="00ab7485" style:font-size-asian="12pt" style:font-size-complex="12pt"/>
    </style:style>
    <style:style style:name="T80" style:family="text">
      <style:text-properties fo:font-size="12pt" officeooo:rsid="00ad721c" style:font-size-asian="12pt" style:font-size-complex="12pt"/>
    </style:style>
    <style:style style:name="T81" style:family="text">
      <style:text-properties fo:font-size="12pt" officeooo:rsid="0023ebec" style:font-size-asian="12pt" style:font-size-complex="12pt"/>
    </style:style>
    <style:style style:name="T82" style:family="text">
      <style:text-properties fo:font-size="12pt" officeooo:rsid="00e00802" style:font-size-asian="12pt" style:font-size-complex="12pt"/>
    </style:style>
    <style:style style:name="T83" style:family="text">
      <style:text-properties fo:font-size="12pt" style:text-underline-style="none" officeooo:rsid="0080ed4a" style:font-size-asian="12pt" style:font-size-complex="12pt" style:font-weight-complex="normal"/>
    </style:style>
    <style:style style:name="T84" style:family="text">
      <style:text-properties fo:font-size="12pt" style:text-underline-style="none" officeooo:rsid="00c8f5ca" style:font-size-asian="12pt" style:font-size-complex="12pt" style:font-weight-complex="normal"/>
    </style:style>
    <style:style style:name="T85" style:family="text">
      <style:text-properties fo:font-size="12pt" style:text-underline-style="none" officeooo:rsid="0073123a" style:font-size-asian="12pt" style:font-size-complex="12pt"/>
    </style:style>
    <style:style style:name="T86" style:family="text">
      <style:text-properties fo:font-size="12pt" style:text-underline-style="none" officeooo:rsid="00a54c90" style:font-size-asian="12pt" style:font-size-complex="12pt"/>
    </style:style>
    <style:style style:name="T87" style:family="text">
      <style:text-properties fo:font-size="12pt" style:text-underline-style="none" officeooo:rsid="00a8b44a" style:font-size-asian="12pt" style:font-size-complex="12pt"/>
    </style:style>
    <style:style style:name="T88" style:family="text">
      <style:text-properties fo:font-size="12pt" style:text-underline-style="solid" style:text-underline-width="auto" style:text-underline-color="font-color" fo:font-weight="bold" officeooo:rsid="00a1397f" style:font-size-asian="12pt" style:font-weight-asian="bold" style:font-size-complex="12pt" style:font-weight-complex="bold"/>
    </style:style>
    <style:style style:name="T89" style:family="text">
      <style:text-properties fo:font-size="12pt" style:text-underline-style="solid" style:text-underline-width="auto" style:text-underline-color="font-color" officeooo:rsid="00a0bac2" style:font-size-asian="12pt" style:font-size-complex="12pt"/>
    </style:style>
    <style:style style:name="T90" style:family="text">
      <style:text-properties officeooo:rsid="006375c2"/>
    </style:style>
    <style:style style:name="T91" style:family="text">
      <style:text-properties style:font-weight-complex="bold"/>
    </style:style>
    <style:style style:name="T92" style:family="text">
      <style:text-properties officeooo:rsid="00408d2c" style:font-weight-complex="bold"/>
    </style:style>
    <style:style style:name="T93" style:family="text">
      <style:text-properties officeooo:rsid="008fce4e" style:font-weight-complex="bold"/>
    </style:style>
    <style:style style:name="T94" style:family="text">
      <style:text-properties officeooo:rsid="0080ed4a"/>
    </style:style>
    <style:style style:name="T95" style:family="text">
      <style:text-properties officeooo:rsid="0085c01a"/>
    </style:style>
    <style:style style:name="T96" style:family="text">
      <style:text-properties officeooo:rsid="008761e2"/>
    </style:style>
    <style:style style:name="T97" style:family="text">
      <style:text-properties officeooo:rsid="008834b3"/>
    </style:style>
    <style:style style:name="T98" style:family="text">
      <style:text-properties style:text-underline-style="none"/>
    </style:style>
    <style:style style:name="T99" style:family="text">
      <style:text-properties style:text-underline-style="none" fo:font-weight="bold" style:font-weight-asian="bold" style:font-weight-complex="bold"/>
    </style:style>
    <style:style style:name="T100" style:family="text">
      <style:text-properties style:text-underline-style="none" fo:font-weight="bold" officeooo:rsid="008761e2" style:font-weight-asian="bold" style:font-weight-complex="bold"/>
    </style:style>
    <style:style style:name="T101" style:family="text">
      <style:text-properties style:text-underline-style="none" fo:font-weight="bold" officeooo:rsid="00a1397f" style:font-weight-asian="bold" style:font-weight-complex="bold"/>
    </style:style>
    <style:style style:name="T102" style:family="text">
      <style:text-properties style:text-underline-style="none" fo:font-weight="bold" officeooo:rsid="00dc7e67" style:font-weight-asian="bold" style:font-weight-complex="bold"/>
    </style:style>
    <style:style style:name="T103" style:family="text">
      <style:text-properties style:text-underline-style="none" fo:font-weight="bold" officeooo:rsid="00da92ed" style:font-weight-asian="bold" style:font-weight-complex="bold"/>
    </style:style>
    <style:style style:name="T104" style:family="text">
      <style:text-properties style:text-underline-style="none" fo:font-weight="bold" officeooo:rsid="00ddb2fe" style:font-weight-asian="bold" style:font-weight-complex="bold"/>
    </style:style>
    <style:style style:name="T105" style:family="text">
      <style:text-properties style:text-underline-style="none" fo:font-weight="bold" officeooo:rsid="00e0c3a0" style:font-weight-asian="bold" style:font-weight-complex="bold"/>
    </style:style>
    <style:style style:name="T106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07" style:family="text">
      <style:text-properties style:text-underline-style="none" fo:font-weight="normal" officeooo:rsid="008bd97b" style:text-underline-mode="continuous" style:text-overline-mode="continuous" style:text-line-through-mode="continuous" style:font-weight-asian="normal" style:font-weight-complex="normal"/>
    </style:style>
    <style:style style:name="T108" style:family="text">
      <style:text-properties style:text-underline-style="none" fo:font-weight="normal" style:font-weight-asian="normal" style:font-weight-complex="normal"/>
    </style:style>
    <style:style style:name="T109" style:family="text">
      <style:text-properties style:text-underline-style="none" officeooo:rsid="00a103ce"/>
    </style:style>
    <style:style style:name="T110" style:family="text">
      <style:text-properties style:text-underline-style="none" officeooo:rsid="009440bf"/>
    </style:style>
    <style:style style:name="T111" style:family="text">
      <style:text-properties style:text-underline-style="none" officeooo:rsid="00a6b406"/>
    </style:style>
    <style:style style:name="T112" style:family="text">
      <style:text-properties style:text-underline-style="none" officeooo:rsid="00aaa1c9"/>
    </style:style>
    <style:style style:name="T113" style:family="text">
      <style:text-properties style:text-underline-style="none" officeooo:rsid="00ab00a1"/>
    </style:style>
    <style:style style:name="T114" style:family="text">
      <style:text-properties style:text-underline-style="none" officeooo:rsid="00a1a786"/>
    </style:style>
    <style:style style:name="T115" style:family="text">
      <style:text-properties style:text-underline-style="none" officeooo:rsid="0073123a" style:font-weight-complex="bold"/>
    </style:style>
    <style:style style:name="T116" style:family="text">
      <style:text-properties style:text-underline-style="none" officeooo:rsid="00e0c3a0"/>
    </style:style>
    <style:style style:name="T117" style:family="text">
      <style:text-properties style:text-underline-style="none" officeooo:rsid="00e1c9ee"/>
    </style:style>
    <style:style style:name="T118" style:family="text">
      <style:text-properties style:text-underline-style="none" officeooo:rsid="00e35c09"/>
    </style:style>
    <style:style style:name="T119" style:family="text">
      <style:text-properties officeooo:rsid="009d3eae"/>
    </style:style>
    <style:style style:name="T120" style:family="text">
      <style:text-properties officeooo:rsid="00a103ce"/>
    </style:style>
    <style:style style:name="T121" style:family="text">
      <style:text-properties officeooo:rsid="00a1397f"/>
    </style:style>
    <style:style style:name="T122" style:family="text">
      <style:text-properties officeooo:rsid="00a1899a"/>
    </style:style>
    <style:style style:name="T123" style:family="text">
      <style:text-properties officeooo:rsid="00a2a231"/>
    </style:style>
    <style:style style:name="T124" style:family="text">
      <style:text-properties officeooo:rsid="00a50a11"/>
    </style:style>
    <style:style style:name="T125" style:family="text">
      <style:text-properties officeooo:rsid="00a54c90"/>
    </style:style>
    <style:style style:name="T126" style:family="text">
      <style:text-properties style:font-name="Times New Roman" style:text-underline-style="none" officeooo:rsid="0073123a" style:font-weight-complex="bold"/>
    </style:style>
    <style:style style:name="T127" style:family="text">
      <style:text-properties style:font-name="Times New Roman" style:text-underline-style="none" fo:font-weight="normal" style:font-weight-asian="normal" style:font-weight-complex="normal"/>
    </style:style>
    <style:style style:name="T128" style:family="text">
      <style:text-properties style:font-name="Times New Roman" style:text-underline-style="none" fo:font-weight="normal" officeooo:rsid="00a54c90" style:font-weight-asian="normal" style:font-weight-complex="normal"/>
    </style:style>
    <style:style style:name="T129" style:family="text">
      <style:text-properties style:font-name="Times New Roman" style:text-underline-style="none" fo:font-weight="normal" officeooo:rsid="00c897c7" style:font-weight-asian="normal" style:font-weight-complex="normal"/>
    </style:style>
    <style:style style:name="T130" style:family="text">
      <style:text-properties style:font-name="Times New Roman" style:text-underline-style="none" fo:font-weight="normal" officeooo:rsid="008761e2" style:font-weight-asian="normal" style:font-weight-complex="normal"/>
    </style:style>
    <style:style style:name="T131" style:family="text">
      <style:text-properties style:font-name="Times New Roman" style:text-underline-style="none" officeooo:rsid="0091ccf2"/>
    </style:style>
    <style:style style:name="T132" style:family="text">
      <style:text-properties style:font-name="Times New Roman" style:text-underline-style="none" officeooo:rsid="00d4237f"/>
    </style:style>
    <style:style style:name="T133" style:family="text">
      <style:text-properties style:font-name="Times New Roman" officeooo:rsid="0073123a" style:font-weight-complex="bold"/>
    </style:style>
    <style:style style:name="T134" style:family="text">
      <style:text-properties style:font-name="Times New Roman" officeooo:rsid="00bad800" style:font-weight-complex="bold"/>
    </style:style>
    <style:style style:name="T135" style:family="text">
      <style:text-properties style:font-name="Times New Roman" fo:font-size="12pt" style:text-underline-style="none" fo:font-weight="normal" officeooo:rsid="00a54c90" style:font-size-asian="12pt" style:font-weight-asian="normal" style:font-size-complex="12pt" style:font-weight-complex="normal"/>
    </style:style>
    <style:style style:name="T136" style:family="text">
      <style:text-properties style:font-name="Times New Roman" fo:font-size="12pt" style:text-underline-style="none" fo:font-weight="normal" officeooo:rsid="00c897c7" style:font-size-asian="12pt" style:font-weight-asian="normal" style:font-size-complex="12pt" style:font-weight-complex="normal"/>
    </style:style>
    <style:style style:name="T137" style:family="text">
      <style:text-properties style:font-name="Times New Roman" fo:font-size="12pt" style:text-underline-style="none" fo:font-weight="normal" officeooo:rsid="008761e2" style:font-size-asian="12pt" style:font-weight-asian="normal" style:font-size-complex="12pt" style:font-weight-complex="normal"/>
    </style:style>
    <style:style style:name="T138" style:family="text">
      <style:text-properties style:font-name="Times New Roman" fo:font-size="12pt" style:text-underline-style="none" fo:font-weight="normal" officeooo:rsid="00aaa1c9" style:font-size-asian="12pt" style:font-weight-asian="normal" style:font-size-complex="12pt" style:font-weight-complex="normal"/>
    </style:style>
    <style:style style:name="T139" style:family="text">
      <style:text-properties style:font-name="Times New Roman" fo:font-size="12pt" style:text-underline-style="none" fo:font-weight="normal" officeooo:rsid="00da92ed" style:font-size-asian="12pt" style:font-weight-asian="normal" style:font-size-complex="12pt" style:font-weight-complex="normal"/>
    </style:style>
    <style:style style:name="T140" style:family="text">
      <style:text-properties style:font-name="Times New Roman" fo:font-size="12pt" style:text-underline-style="none" fo:font-weight="normal" officeooo:rsid="00dbf760" style:font-size-asian="12pt" style:font-weight-asian="normal" style:font-size-complex="12pt" style:font-weight-complex="normal"/>
    </style:style>
    <style:style style:name="T141" style:family="text">
      <style:text-properties style:font-name="Times New Roman" fo:font-size="12pt" fo:font-weight="normal" officeooo:rsid="0080ed4a" style:font-size-asian="12pt" style:font-weight-asian="normal" style:font-size-complex="12pt" style:font-weight-complex="normal"/>
    </style:style>
    <style:style style:name="T142" style:family="text">
      <style:text-properties officeooo:rsid="00a6b406"/>
    </style:style>
    <style:style style:name="T143" style:family="text">
      <style:text-properties officeooo:rsid="00a8b44a"/>
    </style:style>
    <style:style style:name="T144" style:family="text">
      <style:text-properties fo:color="#ff0000"/>
    </style:style>
    <style:style style:name="T145" style:family="text">
      <style:text-properties fo:color="#ff0000" fo:font-weight="normal" officeooo:rsid="00af7cd8" style:font-weight-asian="normal" style:font-weight-complex="normal"/>
    </style:style>
    <style:style style:name="T146" style:family="text">
      <style:text-properties fo:color="#ff0000" fo:font-size="12pt" style:font-size-asian="12pt" style:font-size-complex="12pt"/>
    </style:style>
    <style:style style:name="T147" style:family="text">
      <style:text-properties officeooo:rsid="00b38646"/>
    </style:style>
    <style:style style:name="T148" style:family="text">
      <style:text-properties officeooo:rsid="00a1a786"/>
    </style:style>
    <style:style style:name="T149" style:family="text">
      <style:text-properties officeooo:rsid="00b585b0"/>
    </style:style>
    <style:style style:name="T150" style:family="text">
      <style:text-properties officeooo:rsid="00ba613c"/>
    </style:style>
    <style:style style:name="T151" style:family="text">
      <style:text-properties officeooo:rsid="00bc8217"/>
    </style:style>
    <style:style style:name="T152" style:family="text">
      <style:text-properties officeooo:rsid="00c12123"/>
    </style:style>
    <style:style style:name="T153" style:family="text">
      <style:text-properties officeooo:rsid="00c56037"/>
    </style:style>
    <style:style style:name="T154" style:family="text">
      <style:text-properties officeooo:rsid="00c897c7"/>
    </style:style>
    <style:style style:name="T155" style:family="text">
      <style:text-properties style:text-position="super 67%" fo:font-weight="normal" style:font-weight-asian="normal" style:font-weight-complex="normal"/>
    </style:style>
    <style:style style:name="T156" style:family="text">
      <style:text-properties style:text-position="super 67%" fo:font-weight="normal" officeooo:rsid="00da92ed" style:font-weight-asian="normal" style:font-weight-complex="normal"/>
    </style:style>
    <style:style style:name="T157" style:family="text">
      <style:text-properties style:text-position="super 67%" officeooo:rsid="00a9a4a2"/>
    </style:style>
    <style:style style:name="T158" style:family="text">
      <style:text-properties officeooo:rsid="00cc898c"/>
    </style:style>
    <style:style style:name="T159" style:family="text">
      <style:text-properties officeooo:rsid="00cc682c"/>
    </style:style>
    <style:style style:name="T160" style:family="text">
      <style:text-properties officeooo:rsid="00a1a225"/>
    </style:style>
    <style:style style:name="T161" style:family="text">
      <style:text-properties officeooo:rsid="007129d8"/>
    </style:style>
    <style:style style:name="T162" style:family="text">
      <style:text-properties officeooo:rsid="00d4effd"/>
    </style:style>
    <style:style style:name="T163" style:family="text">
      <style:text-properties officeooo:rsid="009ebd9c"/>
    </style:style>
    <style:style style:name="T164" style:family="text">
      <style:text-properties officeooo:rsid="007415ce"/>
    </style:style>
    <style:style style:name="T165" style:family="text">
      <style:text-properties officeooo:rsid="00ad721c"/>
    </style:style>
    <style:style style:name="T166" style:family="text">
      <style:text-properties officeooo:rsid="00a86295"/>
    </style:style>
    <style:style style:name="T167" style:family="text">
      <style:text-properties officeooo:rsid="00a9a4a2"/>
    </style:style>
    <style:style style:name="T168" style:family="text">
      <style:text-properties officeooo:rsid="00e00802"/>
    </style:style>
    <style:style style:name="T169" style:family="text">
      <style:text-properties officeooo:rsid="004412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"><text:s text:c="44"/><text:span text:style-name="Predvolené_20_písmo_20_odseku"><text:span text:style-name="T1"><text:s text:c="17"/>Z Á P I S N I C A</text:span></text:span></text:p>
      <text:p text:style-name="P36"/>
      <text:p text:style-name="P39"><text:s text:c="4"/>z riadneho zasadnutia Obecného zastupiteľstva Nitrianske Hrnčiarovce</text:p>
      <text:p text:style-name="P40"><text:s/>konaného <text:s/>dňa <text:span text:style-name="T119">13</text:span>. <text:span text:style-name="T119">decembra</text:span> 2017 na <text:s/>Obecnom úrade v Nitrianskych Hrnčiarovciach.</text:p>
      <text:p text:style-name="P40">________________________________________________________________________</text:p>
      <text:p text:style-name="P171"><text:s text:c="52"/></text:p>
      <text:p text:style-name="P3"><text:s text:c="10"/>Zasadnutie obecného zastupiteľstva otvorila a viedla Mgr. Anna Vrábelová, starostka</text:p>
      <text:p text:style-name="P3">obce. <text:s text:c="14"/></text:p>
      <text:p text:style-name="P3"><text:s text:c="9"/>Privítala prítomných poslancov ( podľa prezenčnej listiny ) na zasadnutí. Konštatovala, že na</text:p>
      <text:p text:style-name="P3">zasadnutí podľa prezenčnej listiny sa zúčastňuje nadpolovičná väčšina <text:s/>poslancov, preto je obecné zastupiteľstvo uznášania schopné.</text:p>
      <text:p text:style-name="P3"/>
      <text:p text:style-name="P3"><text:s text:c="8"/>Za overovateľov zápisnice <text:s/>a uznesení určila poslancov : <text:span text:style-name="Predvolené_20_písmo_20_odseku"><text:span text:style-name="T4"><text:s text:c="101"/></text:span></text:span></text:p>
      <text:p text:style-name="P3">Róberta Tábiho a <text:span text:style-name="T119">Júliusa Czaka</text:span>.</text:p>
      <text:p text:style-name="P38"/>
      <text:p text:style-name="P3"><text:span text:style-name="Predvolené_20_písmo_20_odseku"><text:span text:style-name="T4"><text:s text:c="6"/></text:span></text:span><text:s/>Za zapisovateľku zápisnice určila <text:s/>: <text:s text:c="8"/><text:span text:style-name="Predvolené_20_písmo_20_odseku"><text:span text:style-name="T4"><text:s text:c="24"/></text:span></text:span></text:p>
      <text:p text:style-name="P3">Katarínu Czakovú, pracovníčku obce. <text:s text:c="6"/><text:span text:style-name="Predvolené_20_písmo_20_odseku"><text:span text:style-name="T4"><text:s text:c="70"/></text:span></text:span></text:p>
      <text:p text:style-name="P38"/>
      <text:p text:style-name="P3"><text:span text:style-name="Predvolené_20_písmo_20_odseku"><text:span text:style-name="T4"><text:s text:c="7"/></text:span></text:span>Za členov návrhovej komisie navrhla poslancov : <text:s text:c="8"/><text:span text:style-name="Predvolené_20_písmo_20_odseku"><text:span text:style-name="T4"><text:s text:c="5"/></text:span></text:span></text:p>
      <text:p text:style-name="P147">PhDr. Katarínu Nagyovú a <text:span text:style-name="T119">Mgr. Petra Czaka</text:span>.</text:p>
      <text:p text:style-name="P38"><text:s text:c="113"/></text:p>
      <text:p text:style-name="P3"><text:span text:style-name="Predvolené_20_písmo_20_odseku"><text:span text:style-name="T4"><text:s text:c="3"/></text:span></text:span><text:s text:c="3"/>Návrhovú komisiu podľa predloženého návrhu poslanci schválili.</text:p>
      <text:p text:style-name="P3">Hlasovanie : za : <text:s/><text:span text:style-name="T95">7 z celkového počtu 9</text:span></text:p>
      <text:p text:style-name="P3"><text:s text:c="21"/>proti : 0</text:p>
      <text:p text:style-name="P3"><text:s text:c="21"/>zdržal sa hlasovania : 0</text:p>
      <text:p text:style-name="P3"/>
      <text:p text:style-name="P8"><text:s text:c="10"/>Starostka obce predložila na schválenie program rokovania obecného zastupiteľstva, ktorý <text:span text:style-name="T96"><text:s/></text:span></text:p>
      <text:p text:style-name="P148">požiadala doplniť o bod : Správa nezávislého audítora z auditu účtovnej závierky za rok 2016</text:p>
      <text:p text:style-name="P26"><text:span text:style-name="T163"><text:s/>nasledovný : </text:span><text:s/><text:tab/></text:p>
      <text:p text:style-name="P3"><text:s text:c="8"/>1/ Otvorenie</text:p>
      <text:p text:style-name="P3"><text:s text:c="8"/>2/ Interpelácia poslancov</text:p>
      <text:p text:style-name="P4"><text:s text:c="8"/>3/ <text:span text:style-name="T96">Schválenie programu</text:span></text:p>
      <text:p text:style-name="P3"><text:s text:c="8"/>4/ Určenie overovateľov a zapisovateľky zápisnice</text:p>
      <text:p text:style-name="P3"><text:s text:c="8"/>5/ Určenie návrhovej komisie</text:p>
      <text:p text:style-name="P3"><text:s text:c="8"/>6/ <text:span text:style-name="T96">Kontrola plnenia uznesení</text:span></text:p>
      <text:p text:style-name="P9"><text:s text:c="8"/><text:span text:style-name="T96">7/ Žiadosti občanov</text:span></text:p>
      <text:p text:style-name="P149"><text:s text:c="8"/>8/ Návrh VZN č. 2/2017 o zavedení a poskytovaní elektronických služieb</text:p>
      <text:p text:style-name="P9"><text:s text:c="8"/><text:span text:style-name="T120">9/ Návrh VZN č. 3/2017 o miestnom poplatku za komunálne odpady a drobné stavebné <text:s/></text:span></text:p>
      <text:p text:style-name="P150"><text:s text:c="12"/>odpady</text:p>
      <text:p text:style-name="P149"><text:s text:c="6"/>10/ Návrh VZN č. 4/2017 o miestnej dani za ubytovanie</text:p>
      <text:p text:style-name="P10"><text:s text:c="6"/><text:span text:style-name="T121">11/ Návrh VZN č. 5/2017 o podmienkach poskytovania dotácií z rozpočtu obce s účinnosťou </text:span></text:p>
      <text:p text:style-name="P151"><text:s text:c="12"/>od 01.01.2018</text:p>
      <text:p text:style-name="P9"><text:s text:c="6"/><text:span text:style-name="T121">12/ Návrh Rozpočtového opatrenia č. 2 rozpočtu Obce Nitrianske Hrnčiarovce na rok 2017</text:span></text:p>
      <text:p text:style-name="P10"><text:s text:c="6"/><text:span text:style-name="T121">13/ Návrh Programového rozpočtu Obce Nitrianske Hrnčiarovce na roky 2018 – 2020, Návrh <text:s text:c="4"/></text:span></text:p>
      <text:p text:style-name="P151"><text:s text:c="12"/>rozpočtu ZŠ Nitrianske Hrnčiarovce na rok 2018</text:p>
      <text:p text:style-name="P11"><text:s text:c="6"/><text:span text:style-name="T121">14/ Stanovisko <text:s/>hlavného kontrolóra Obce Nitrianske Hrnčiarovce k návrh Programového <text:s text:c="2"/></text:span></text:p>
      <text:p text:style-name="P152"><text:s text:c="13"/>rozpočtu Obce Nitrianske Hrnčiarovce na roky 2018 - 2020 </text:p>
      <text:p text:style-name="P5"><text:s text:c="6"/><text:span text:style-name="T97">15/ Plán kontrolnej činnosti hlavného kontrolóra Obce Nitrianske Hrnčiarovce na I.polrok 2018 </text:span></text:p>
      <text:p text:style-name="P11"><text:s text:c="6"/><text:span text:style-name="T97">16/ Návrh odmien poslancov za rok 2017 <text:s text:c="3"/></text:span></text:p>
      <text:p text:style-name="P153"><text:s text:c="6"/>17/<text:span text:style-name="T148">Správa nezávislého audítora z auditu účtovnej závierky za rok 2016</text:span></text:p>
      <text:p text:style-name="P153"><text:s text:c="6"/><text:span text:style-name="T147">18/</text:span>Iné</text:p>
      <text:p text:style-name="P11"><text:span text:style-name="T122"><text:s text:c="6"/>19/Záver </text:span><text:s text:c="4"/></text:p>
      <text:p text:style-name="P5"><text:soft-page-break/><text:s text:c="8"/></text:p>
      <text:p text:style-name="P5">Program rokovania <text:span text:style-name="T123">po doplnení </text:span>poslanci <text:span text:style-name="T123">jednohlasne</text:span> schválili.</text:p>
      <text:p text:style-name="P1"><text:s text:c="8"/>Hlasovanie : za : <text:span text:style-name="T97">7</text:span> hlasov <text:span text:style-name="T97">z celkového počtu 9</text:span></text:p>
      <text:p text:style-name="P1"><text:s text:c="29"/>proti : 0</text:p>
      <text:p text:style-name="P1"><text:s text:c="29"/>zdržal sa hlasovania : 0</text:p>
      <text:p text:style-name="P1"/>
      <text:p text:style-name="P45"><text:s text:c="2"/>R O K O V A N I E :</text:p>
      <text:p text:style-name="P45"/>
      <text:p text:style-name="P1"><text:span text:style-name="Predvolené_20_písmo_20_odseku"><text:span text:style-name="T4">K bodu 2 :</text:span></text:span><text:span text:style-name="Predvolené_20_písmo_20_odseku"><text:span text:style-name="T12"> Interpelácia poslancov</text:span></text:span></text:p>
      <text:p text:style-name="P46"/>
      <text:p text:style-name="P1"><text:s text:c="10"/>Zo strany poslancov nebola vznesená interpelácia.</text:p>
      <text:p text:style-name="P1"/>
      <text:p text:style-name="P5"><text:span text:style-name="Predvolené_20_písmo_20_odseku"><text:span text:style-name="T4">K bodu </text:span></text:span><text:span text:style-name="Predvolené_20_písmo_20_odseku"><text:span text:style-name="T5">6</text:span></text:span><text:span text:style-name="Predvolené_20_písmo_20_odseku"><text:span text:style-name="T4"> : <text:s/></text:span></text:span><text:span text:style-name="Predvolené_20_písmo_20_odseku"><text:span text:style-name="T14"><text:s/></text:span></text:span><text:span text:style-name="Predvolené_20_písmo_20_odseku"><text:span text:style-name="T15">Kontrola plnenia uznesení</text:span></text:span></text:p>
      <text:p text:style-name="P21"><text:span text:style-name="Predvolené_20_písmo_20_odseku"><text:span text:style-name="T106"><text:s text:c="7"/></text:span></text:span></text:p>
      <text:p text:style-name="P21"><text:span text:style-name="Predvolené_20_písmo_20_odseku"><text:span text:style-name="T106"><text:s text:c="2"/></text:span></text:span><text:span text:style-name="Predvolené_20_písmo_20_odseku"><text:span text:style-name="T107">Z</text:span></text:span><text:span text:style-name="Predvolené_20_písmo_20_odseku"><text:span text:style-name="T106"> predchádzajúcich zasadnutí OcZ nevyplynuli úlohy, ktoré by mali byť predmetom dnešného rokovania.</text:span></text:span></text:p>
      <text:p text:style-name="P2"><text:tab/></text:p>
      <text:p text:style-name="P31"><text:span text:style-name="T6">K bodu 7 : </text:span><text:span text:style-name="T100"><text:s/></text:span><text:span text:style-name="T15">Žiadosti občanov</text:span><text:span text:style-name="T18"> </text:span></text:p>
      <text:p text:style-name="P31"/>
      <text:p text:style-name="P31"><text:span text:style-name="T102">1. </text:span><text:span text:style-name="T19">František Hrebíček – žiadosť o vydanie stanoviska k zriadeniu</text:span></text:p>
      <text:p text:style-name="P43"><text:span text:style-name="T98"><text:s text:c="5"/></text:span><text:span text:style-name="T11">„Umyvárne áut“ v centre obce</text:span></text:p>
      <text:p text:style-name="P159"><text:s text:c="10"/><text:span text:style-name="T164">P. Hrebíček sa zúčastnil na zasadnutí OcZ <text:s/>z dôvodu prerokovania jeho žiadosti o súhlas OcZ so zriadením umyvárne áut v centre obce. OcZ na svojom zasadnutí dňa 13.9.2017 sa zaoberalo</text:span></text:p>
      <text:p text:style-name="P174"><text:s/>s ústnou žiadosťou o vydanie stanoviska k zriadeniu umyvárne áut v centre obce. OcZ nesúhlasí so zriadením umyvárne v centre obce a <text:s/>odporúča p. Hrebíčkovi vypracovať komplexnú štúdiu na celý pozemok podľa jeho predstavy v zmysle schváleného ÚPN obce. Štúdiu predložiť na prerokovanie OcZ. </text:p>
      <text:p text:style-name="P158"/>
      <text:p text:style-name="P32"><text:span text:style-name="T104">2</text:span><text:span text:style-name="T103">. </text:span><text:span text:style-name="T13">Kúpn</text:span><text:span text:style-name="T21">a</text:span><text:span text:style-name="T13"> zmluv</text:span><text:span text:style-name="T21">a</text:span><text:span text:style-name="T13"> medzi predávajúcimi : Anton Nagy, Ing. Jaroslav Nagy, Rozália</text:span></text:p>
      <text:p text:style-name="P32"><text:span text:style-name="T99"><text:s text:c="3"/></text:span><text:span text:style-name="T13">Vargová, Ing. Karol Rumanovský, František Hrebíček, COOP Jednota Nitra </text:span></text:p>
      <text:p text:style-name="P32"><text:span text:style-name="T99"><text:s text:c="3"/></text:span><text:span text:style-name="T13">a kúpujúcim : <text:s/>Obec <text:s/></text:span><text:span text:style-name="Predvolené_20_písmo_20_odseku"><text:span text:style-name="T13">Nitrianske <text:s/>Hrnčiarovce</text:span></text:span></text:p>
      <text:p text:style-name="P29"><text:span text:style-name="Predvolené_20_písmo_20_odseku"><text:span text:style-name="T40"><text:s text:c="4"/></text:span></text:span><text:span text:style-name="Predvolené_20_písmo_20_odseku"><text:span text:style-name="T55">Kúpna zmluva, </text:span></text:span><text:span text:style-name="Predvolené_20_písmo_20_odseku"><text:span text:style-name="T53">predmetom ktorej je </text:span></text:span><text:span text:style-name="Predvolené_20_písmo_20_odseku"><text:span text:style-name="T55">nehnuteľnos</text:span></text:span><text:span text:style-name="Predvolené_20_písmo_20_odseku"><text:span text:style-name="T53">ť</text:span></text:span><text:span text:style-name="Predvolené_20_písmo_20_odseku"><text:span text:style-name="T55"> parc. č. 75/8 zastavané plochy a nádvoria o výmere 48 m</text:span></text:span><text:span text:style-name="Predvolené_20_písmo_20_odseku"><text:span text:style-name="T156">2</text:span></text:span><text:span text:style-name="Predvolené_20_písmo_20_odseku"><text:span text:style-name="T55"> v celosti <text:s/>bola v OcZ schválená uznesením číslo 76/2016 dňa 13.12.2016</text:span></text:span><text:span text:style-name="Predvolené_20_písmo_20_odseku"><text:span text:style-name="T40"> <text:s/></text:span></text:span><text:span text:style-name="Predvolené_20_písmo_20_odseku"><text:span text:style-name="T55">za kúpnu cenu 1,- Eur.</text:span></text:span><text:span text:style-name="Predvolené_20_písmo_20_odseku"><text:span text:style-name="T40"> </text:span></text:span></text:p>
      <text:p text:style-name="P30"><text:span text:style-name="Predvolené_20_písmo_20_odseku">Okre</text:span><text:span text:style-name="Predvolené_20_písmo_20_odseku"><text:span text:style-name="T139">sný úrad Nitra, katastrálny odbor, Nitra </text:span></text:span><text:span text:style-name="Predvolené_20_písmo_20_odseku"><text:span text:style-name="T140">rozhodol o doloženie novej zápisnice a uznesenia OcZ, z dôvodu, že kúpna zmluva predložená do katastra nehnuteľností nebola v súlade so zápisnicou </text:span></text:span></text:p>
      <text:p text:style-name="P30"><text:span text:style-name="Predvolené_20_písmo_20_odseku"><text:span text:style-name="T140">z OcZ.</text:span></text:span></text:p>
      <text:p text:style-name="P30"><text:span text:style-name="Predvolené_20_písmo_20_odseku"><text:span text:style-name="T140">Poslanci opätovne prerokovali predmetnú kúpnu zmluvu ohľadom nehnuteľnosti parc. č. 75/8 zastavané plochy a <text:s/>nádvoria o výmere 48 m2 v celosti za kúnu cenu 1,- Eur a túto schválili. </text:span></text:span></text:p>
      <text:p text:style-name="P30"><text:s/>Hlasovanie : za : <text:span text:style-name="T97">7</text:span> hlasov <text:span text:style-name="T97">z celkového počtu 9</text:span></text:p>
      <text:p text:style-name="P30"><text:s text:c="29"/>proti : 0</text:p>
      <text:p text:style-name="P157"><text:s text:c="29"/>zdržal sa hlasovania : 0</text:p>
      <text:p text:style-name="P44"/>
      <text:p text:style-name="P44">3. <text:span text:style-name="T31">Zámer</text:span><text:span text:style-name="T89"> predaja pozemku parcelné číslo 1444/3</text:span></text:p>
      <text:p text:style-name="P106"/>
      <text:p text:style-name="P106"><text:tab/><text:span text:style-name="T166">Starostka obce predložila zámer predaja pozemku parcelné číslo 1444/3 </text:span>trvalý trávnatý porast o výmere 217 m<text:span text:style-name="T167">2 Márii Rigovej. Menovaná žiadateľka odkúpila susediacu nehnuteľnosť od Ladislava Klačanskému, ktorému OcZ dňa 13.12.2016 schválilo predaj pozemku parcelné číslo 1444/3, avšak z dôvodu, že <text:s/>menovaný žije v zahraničí, tento predaj sa neuskutočnil. </text:span><text:span text:style-name="Predvolené_20_písmo_20_odseku"><text:span text:style-name="T157"><text:s text:c="2"/></text:span></text:span><text:tab/></text:p>
      <text:p text:style-name="P169"><text:span text:style-name="T82">O</text:span><text:span text:style-name="T71">becné zastupiteľstvo schvaľuje </text:span><text:span text:style-name="T82">zámer </text:span><text:span text:style-name="T71">odpredaj</text:span><text:span text:style-name="T82">a</text:span><text:span text:style-name="T71"> nehnuteľného majetku evidovaného na LV obce Nitrianske Hrnčiarovce číslo 2254 nachádzajúceho sa v k. ú. Nitrianske Hrnčiarovce ako pozemok registra C KN </text:span><text:span text:style-name="Predvolené_20_písmo_20_odseku"><text:span text:style-name="T71">parc. č. 1444/3 trvalé trávne porasty o výmere <text:s/>217 m2 </text:span></text:span><text:span text:style-name="Predvolené_20_písmo_20_odseku"><text:span text:style-name="T79">Márii Rigovej rodenej </text:span></text:span><text:soft-page-break/><text:span text:style-name="Predvolené_20_písmo_20_odseku"><text:span text:style-name="T79">Junasovej, </text:span></text:span><text:span text:style-name="Predvolené_20_písmo_20_odseku"><text:span text:style-name="T80">trvale bytom 958 43 Krasno 15</text:span></text:span><text:span text:style-name="Predvolené_20_písmo_20_odseku"><text:span text:style-name="T81">,</text:span></text:span><text:span text:style-name="Predvolené_20_písmo_20_odseku"><text:span text:style-name="T146"> </text:span></text:span><text:span text:style-name="Predvolené_20_písmo_20_odseku"><text:span text:style-name="T71">za kúpnu cenu 20,- Eur/m2 <text:s/>za celkovú sumu 4340,- Eur, slovom štyritisíctristoštyridsať eur</text:span></text:span></text:p>
      <text:p text:style-name="P126">v zmysle §9a <text:s/>odst. 8 písm. e) zák. č. 138/1991 Z.z. o majetku obcí v znení neskorších právnych <text:s text:c="3"/>predpisov ako prípad hodný osobitného zreteľa.</text:p>
      <text:p text:style-name="P106"/>
      <text:p text:style-name="P106"><text:span text:style-name="Predvolené_20_písmo_20_odseku"><text:span text:style-name="T3">Zdôvodnenie :</text:span></text:span><text:span text:style-name="Predvolené_20_písmo_20_odseku"> Ide o </text:span><text:span text:style-name="Predvolené_20_písmo_20_odseku"><text:span text:style-name="T168">zámer </text:span></text:span><text:span text:style-name="Predvolené_20_písmo_20_odseku">odpreda</text:span><text:span text:style-name="Predvolené_20_písmo_20_odseku"><text:span text:style-name="T168">ť</text:span></text:span><text:span text:style-name="Predvolené_20_písmo_20_odseku"> pozem</text:span><text:span text:style-name="Predvolené_20_písmo_20_odseku"><text:span text:style-name="T168">o</text:span></text:span><text:span text:style-name="Predvolené_20_písmo_20_odseku">k - <text:s/>parcela registra C KN v k. ú. Nitrianske Hrnčiarovce zameraného Geometrickým plánom č. 541/2016, ktorý obec nevyužíva, nakoľko nie je k nemu prístupová cesta. Pozemok bezprostredne susedí s pozemkom žiadateľ</text:span><text:span text:style-name="Predvolené_20_písmo_20_odseku"><text:span text:style-name="T165">ky</text:span></text:span><text:span text:style-name="Predvolené_20_písmo_20_odseku">, pozemok je značne zanedbaný a odpredajom žiadateľ</text:span><text:span text:style-name="Predvolené_20_písmo_20_odseku"><text:span text:style-name="T165">ka</text:span></text:span><text:span text:style-name="Predvolené_20_písmo_20_odseku"> zabezpečí účelnejšie využívanie pozemku.</text:span></text:p>
      <text:p text:style-name="P33"><text:span text:style-name="Predvolené_20_písmo_20_odseku"><text:span text:style-name="T91">Hlasovanie: za: </text:span></text:span><text:span text:style-name="Predvolené_20_písmo_20_odseku"><text:span text:style-name="T92"><text:s/></text:span></text:span><text:span text:style-name="Predvolené_20_písmo_20_odseku"><text:span text:style-name="T93">7</text:span></text:span><text:span text:style-name="Predvolené_20_písmo_20_odseku"><text:span text:style-name="T91"> </text:span></text:span><text:span text:style-name="Predvolené_20_písmo_20_odseku"><text:span text:style-name="T33">z celkového počtu 9</text:span></text:span></text:p>
      <text:p text:style-name="P59"><text:tab/> <text:s text:c="7"/>proti: 0</text:p>
      <text:p text:style-name="P69"><text:span text:style-name="Predvolené_20_písmo_20_odseku"><text:span text:style-name="T115"><text:tab/> <text:s text:c="7"/>zdržal sa hlasovania: 0</text:span></text:span></text:p>
      <text:p text:style-name="P69"/>
      <text:p text:style-name="P70"><text:span text:style-name="Predvolené_20_písmo_20_odseku"><text:span text:style-name="T105">4. </text:span></text:span><text:span text:style-name="Predvolené_20_písmo_20_odseku"><text:span text:style-name="T20">WTC MACRO, s.r.o. Južná 41, Nitra – architektonická štúdia „Prestavba haly na závodnú</text:span></text:span></text:p>
      <text:p text:style-name="P70"><text:span text:style-name="Predvolené_20_písmo_20_odseku"><text:span text:style-name="T105"><text:s text:c="3"/></text:span></text:span><text:span text:style-name="Predvolené_20_písmo_20_odseku"><text:span text:style-name="T20"><text:s/>jedáleň a ubytovňu“</text:span></text:span></text:p>
      <text:p text:style-name="P70"/>
      <text:p text:style-name="P71"><text:span text:style-name="Predvolené_20_písmo_20_odseku"><text:span text:style-name="T116">Stavebník</text:span></text:span><text:span text:style-name="Predvolené_20_písmo_20_odseku"><text:span text:style-name="T105"> </text:span></text:span><text:span text:style-name="Predvolené_20_písmo_20_odseku"><text:span text:style-name="T116"><text:s/>WTC – MACRO, s.r.o. Nitra požiadal OcZ o súhlasné stanovisko k plánovanej prestavbe haly na závodnú jedáleň a ubytovňu </text:span></text:span><text:span text:style-name="Predvolené_20_písmo_20_odseku"><text:span text:style-name="T117">v priestoroch bývalého NITRAGOLDU na Petőfiho ulici, predložil architektonickú štúdiu, ktorú si poslanci pozreli. Podľa ÚPN obce táto lokalita je určená ako priemyselná zóna. K schváleniu </text:span></text:span><text:span text:style-name="Predvolené_20_písmo_20_odseku"><text:span text:style-name="T118">prestavby haly na závodnú jedáleň a ubytovňu by OcZ muselo schváliť dodatok k ÚPN.</text:span></text:span></text:p>
      <text:p text:style-name="P71"><text:span text:style-name="Predvolené_20_písmo_20_odseku"><text:span text:style-name="T118">Poslanci OcZ konštatovali, že v <text:s/>ÚPN obce je lokalita určená na priemyselnú zónu a odporúčajú dodržanie schváleného ÚPN obce. Nesúhlasia s architektonickou štúdiou „Prestavba <text:s/>haly na závodnú jedáleň a ubytovňu“ v areáli NITRAGOLDU na Petőfiho ulici v Nitrianskych Hrnčiarovciach.</text:span></text:span><text:span text:style-name="Predvolené_20_písmo_20_odseku"><text:span text:style-name="T117"> </text:span></text:span></text:p>
      <text:p text:style-name="P70"><text:span text:style-name="Predvolené_20_písmo_20_odseku"><text:span text:style-name="T20"/></text:span></text:p>
      <text:p text:style-name="P125"><text:span text:style-name="T10">K bodu 8 : </text:span><text:span text:style-name="T22"><text:s/>Návrh VZN č. 2/2017 o zavedení a poskytovaní elektronických služieb</text:span></text:p>
      <text:p text:style-name="P102"><text:tab/></text:p>
      <text:p text:style-name="P124"><text:span text:style-name="T38"><text:tab/></text:span><text:span text:style-name="T39">Obec v zmysle zákona číslo 305/2013 Z.z. má zriadenú elektronickú schránku na elektronickú podobu výkonu pôsobnosti verejnej správy. Návrh VZN č. 2/2017 určuje zavedenie a poskytovanie elektronických služieb.</text:span></text:p>
      <text:p text:style-name="P128"><text:span text:style-name="T41">Materiál bol vyvesený na pripomienkovanie na úradnej tabuli a na webovej stránke obce <text:s/>v lehote stanovenej zákonom – 15 dní pred schválením. K dnešnému dňu </text:span><text:span text:style-name="T42">neboli podané</text:span><text:span text:style-name="T41"> žiadne pripomienky.</text:span></text:p>
      <text:p text:style-name="P35"><text:span text:style-name="T63">Poslanci OcZ nemali k predloženému návrh</text:span><text:span text:style-name="T65">u</text:span><text:span text:style-name="T63"> VZN č. 2/2017 pripomienky a VZN č. 2/2017</text:span></text:p>
      <text:p text:style-name="P35"><text:span text:style-name="T63"><text:s/>o zavedení a poskytovaní elektronických služieb</text:span><text:span text:style-name="T64"> </text:span><text:span text:style-name="T63">jednohlasne schválili.</text:span><text:span text:style-name="T64"> <text:s text:c="6"/></text:span></text:p>
      <text:p text:style-name="P12"><text:s/>Hlasovanie : za : <text:span text:style-name="T97">7</text:span> hlasov <text:span text:style-name="T97">z celkového počtu 9</text:span></text:p>
      <text:p text:style-name="P12"><text:s text:c="29"/>proti : 0</text:p>
      <text:p text:style-name="P96"><text:span text:style-name="Predvolené_20_písmo_20_odseku"><text:s text:c="31"/>zdržal sa hlasovania : 0</text:span></text:p>
      <text:p text:style-name="P74"/>
      <text:p text:style-name="P75">K bodu <text:span text:style-name="T124">9</text:span> : <text:s/><text:span text:style-name="T24">Návrh VZN č. 3/2017 o miestnom poplatku za komunálne odpady a drobné</text:span><text:span text:style-name="T109"> <text:s text:c="8"/></text:span></text:p>
      <text:p text:style-name="P75"><text:span text:style-name="T109"><text:s text:c="20"/></text:span><text:span text:style-name="T24">stavebné odpady</text:span></text:p>
      <text:p text:style-name="P73"/>
      <text:p text:style-name="P76"><text:s text:c="13"/><text:span text:style-name="T125">Obec navrhuje zvýšiť sadzbu na osobu a kalendárny rok zo 16,- Eur na 18,- Eur a sadzbu poplatku za množstvový zber na 0,010 Eur za liter komunálneho odpadu pri frekvencii vývozu </text:span></text:p>
      <text:p text:style-name="P77">26 krát za rok, a to : </text:p>
      <text:p text:style-name="P77">a) pri zbernej nádobe s objemom 1100 l na jeden kalendárny rok pri vývoze dvakrát v mesiaci </text:p>
      <text:p text:style-name="P77">286,- Eur</text:p>
      <text:p text:style-name="P77">b) raz v mesiaci 143,- Eur</text:p>
      <text:p text:style-name="P127"><text:span text:style-name="T41">Materiál bol vyvesený na pripomienkovanie na úradnej tabuli a na webovej stránke obce <text:s/>v lehote stanovenej zákonom – 15 dní pred schválením. K dnešnému dňu </text:span><text:span text:style-name="T42">neboli podané</text:span><text:span text:style-name="T41"> žiadne pripomienky.</text:span></text:p>
      <text:p text:style-name="P81">Zo strany poslancov neboli k predmetnému návrhu VZN č. <text:span text:style-name="T143">3</text:span>/201<text:span text:style-name="T143">7</text:span> vznesené pripomienky.</text:p>
      <text:p text:style-name="P80"><text:s text:c="9"/></text:p>
      <text:p text:style-name="P80"><text:soft-page-break/></text:p>
      <text:p text:style-name="P80"/>
      <text:p text:style-name="P80"><text:s text:c="4"/>Poslanci OcZ VZN č. 3/2017 o miestnom poplatku za komunálne odpady a drobné stavebné odpady <text:span text:style-name="T143">jednohlasne</text:span> schválili.</text:p>
      <text:p text:style-name="P13"><text:span text:style-name="Predvolené_20_písmo_20_odseku"><text:span text:style-name="T91">Hlasovanie: za: </text:span></text:span><text:span text:style-name="Predvolené_20_písmo_20_odseku"><text:span text:style-name="T92"><text:s/></text:span></text:span><text:span text:style-name="Predvolené_20_písmo_20_odseku"><text:span text:style-name="T93">7</text:span></text:span><text:span text:style-name="Predvolené_20_písmo_20_odseku"><text:span text:style-name="T91"> </text:span></text:span><text:span text:style-name="Predvolené_20_písmo_20_odseku"><text:span text:style-name="T33">z celkového počtu 9</text:span></text:span></text:p>
      <text:p text:style-name="P49"><text:tab/> <text:s text:c="7"/>proti: 0</text:p>
      <text:p text:style-name="P92"><text:span text:style-name="Predvolené_20_písmo_20_odseku"><text:span text:style-name="T72"><text:tab/> <text:s text:c="7"/>zdržal sa hlasovania: 0</text:span></text:span></text:p>
      <text:p text:style-name="P102"/>
      <text:p text:style-name="P117">K bodu <text:span text:style-name="T142">10</text:span> : <text:span text:style-name="T23">Návrh VZN č. 4/2017 o miestnej dani za ubytovanie</text:span></text:p>
      <text:p text:style-name="P116"/>
      <text:p text:style-name="P138"><text:tab/>Starostka obce <text:span text:style-name="T142">predložila návrh VZN č. 4/2017 o miestnej dani za ubytovanie s účinnosťou od 1.1.2018. Mení sa sadzba, a to na 0,50 Eur na osobu a prenocovanie. </text:span></text:p>
      <text:p text:style-name="P127"><text:span text:style-name="T41">Materiál bol vyvesený na pripomienkovanie na úradnej tabuli a na webovej stránke obce <text:s/>v lehote stanovenej zákonom – 15 dní pred schválením. K dnešnému dňu </text:span><text:span text:style-name="T42">neboli podané</text:span><text:span text:style-name="T41"> žiadne pripomienky.</text:span></text:p>
      <text:p text:style-name="P81">Zo strany poslancov neboli k predmetnému návrhu VZN č. <text:span text:style-name="T143">4</text:span>/201<text:span text:style-name="T143">7</text:span> vznesené pripomienky.</text:p>
      <text:p text:style-name="P78"><text:s text:c="13"/>Poslanci OcZ VZN č. <text:span text:style-name="T154">4</text:span>/2017 o <text:span text:style-name="T143">dani za ubytovanie jednohlasne</text:span> schválili.</text:p>
      <text:p text:style-name="P14"><text:span text:style-name="Predvolené_20_písmo_20_odseku"><text:span text:style-name="T91">Hlasovanie: za: </text:span></text:span><text:span text:style-name="Predvolené_20_písmo_20_odseku"><text:span text:style-name="T92"><text:s/></text:span></text:span><text:span text:style-name="Predvolené_20_písmo_20_odseku"><text:span text:style-name="T93">7</text:span></text:span><text:span text:style-name="Predvolené_20_písmo_20_odseku"><text:span text:style-name="T91"> </text:span></text:span><text:span text:style-name="Predvolené_20_písmo_20_odseku"><text:span text:style-name="T33">z celkového počtu 9</text:span></text:span></text:p>
      <text:p text:style-name="P50"><text:tab/> <text:s text:c="7"/>proti: 0</text:p>
      <text:p text:style-name="P100"><text:span text:style-name="Predvolené_20_písmo_20_odseku"><text:span text:style-name="T72"><text:tab/> <text:s text:c="7"/>zdržal sa hlasovania: 0</text:span></text:span></text:p>
      <text:p text:style-name="P6"/>
      <text:p text:style-name="P118"><text:span text:style-name="T110">K bodu </text:span><text:span text:style-name="T111">1</text:span><text:span text:style-name="T112">1</text:span><text:span text:style-name="T110"> : </text:span><text:span text:style-name="T23">Návrh VZN č. </text:span><text:span text:style-name="T25">5</text:span><text:span text:style-name="T23">/2017 o </text:span><text:span text:style-name="T25">podmienkach poskytovania dotácií z rozpočtu obce</text:span></text:p>
      <text:p text:style-name="P118"><text:span text:style-name="T112"><text:s text:c="21"/></text:span><text:span text:style-name="T25">s účinnosťou od 1.1.2018</text:span></text:p>
      <text:p text:style-name="P118"/>
      <text:p text:style-name="P129"><text:s text:c="12"/><text:span text:style-name="T43">Starostka obce predložila návrh všeobecne záväzného nariadenia, ktorým sa upravujú podmienky poskytovania dotácií z rozpočtu obce. Návrh VZN č. 5/2017 bol zverejnený na webovej stránke obce a na úradnej tabuli v zákonnej lehote – 15 dní pred schválením. K dnešnému dňu sme neobdržali žiadne pripomienky.</text:span></text:p>
      <text:p text:style-name="P123"><text:span text:style-name="T108">Zo strany poslancov neboli k predloženému návrhu <text:s/></text:span><text:span text:style-name="T128">VZN č. </text:span><text:span text:style-name="T129">5</text:span><text:span text:style-name="T128">/2017 </text:span><text:span text:style-name="T130">o </text:span><text:span text:style-name="T127">podmienkach poskytovania dotácií z rozpočtu obce s účinnosťou od 1.1.2018 </text:span><text:span text:style-name="T129">žiadne pripomienky a VZN č</text:span><text:span text:style-name="T127">. </text:span><text:span text:style-name="T129">5 jednohlasne schválili.</text:span></text:p>
      <text:p text:style-name="P22"><text:span text:style-name="Predvolené_20_písmo_20_odseku"><text:span text:style-name="T91">Hlasovanie: za: </text:span></text:span><text:span text:style-name="Predvolené_20_písmo_20_odseku"><text:span text:style-name="T92"><text:s/></text:span></text:span><text:span text:style-name="Predvolené_20_písmo_20_odseku"><text:span text:style-name="T93">7</text:span></text:span><text:span text:style-name="Predvolené_20_písmo_20_odseku"><text:span text:style-name="T91"> </text:span></text:span><text:span text:style-name="Predvolené_20_písmo_20_odseku"><text:span text:style-name="T33">z celkového počtu 9</text:span></text:span></text:p>
      <text:p text:style-name="P55"><text:tab/> <text:s text:c="7"/>proti: 0</text:p>
      <text:p text:style-name="P101"><text:span text:style-name="Predvolené_20_písmo_20_odseku"><text:span text:style-name="T72"><text:tab/> <text:s text:c="7"/>zdržal sa hlasovania: 0</text:span></text:span></text:p>
      <text:p text:style-name="P119"/>
      <text:p text:style-name="P119">K bodu <text:span text:style-name="T142">12</text:span> : <text:span text:style-name="T23">Návrh </text:span><text:span text:style-name="T26">Rozpočtového opatrenia č. 2 rozpočtu Obce Nitrianske Hrnčiarovce</text:span></text:p>
      <text:p text:style-name="P119"><text:span text:style-name="T113"><text:s text:c="21"/></text:span><text:span text:style-name="T26"><text:s/>na rok 2017</text:span></text:p>
      <text:p text:style-name="P119"/>
      <text:p text:style-name="P119"><text:tab/> <text:s text:c="7"/><text:span text:style-name="T44">Starostka obce predložila na rokovanie návrh rozpočtového opatrenia, a to :</text:span></text:p>
      <text:p text:style-name="P109">v časti príjmy – kapitálový rozpočet <text:s/>navýšiť o sumu 357 477,- <text:s/>táto <text:s/>suma je za predané pozemky a navrhuje ju použiť vo výdavkovej časti <text:s/>na financovanie výstavby MŠ v sume 314 339,39 Eur</text:p>
      <text:p text:style-name="P109">Do príjmovej časti zaradiť príjem z projektu Town Twinning 16 500,- Eur a zostatok z roku 2016 z projektu Town Twining v sume 14 500,- Eur. Vo výdavkovej časti rozpočtu navrhuje schváliť zmeny, ktoré sú nevyhnutné z dôvodu skutočného plnenia jednotlivých položiek rozpočtu, tak ako je to uvedené v predloženom návrhu.</text:p>
      <text:p text:style-name="P142">Návrh Rozpočtového opatrenia č. 2 rozpočtu Obce Nitrianske Hrnčiarovce na rok 2017 bol vyvesený v lehote stanovej zákonom na úradnej tabuli a na webovej stránke obce. <text:s/></text:p>
      <text:p text:style-name="P139">Poslanci OcZ nemali k predloženému návrhu rozpočtového opatrenia pripomienky. </text:p>
      <text:p text:style-name="P139">Rozpočtové opatrenie č. 2 rozpočtu Obce Nitrianske Hrnčiarovce na rok 2017 jednohlasne schválili. </text:p>
      <text:p text:style-name="P15"><text:span text:style-name="Predvolené_20_písmo_20_odseku"><text:span text:style-name="T91">Hlasovanie: za: </text:span></text:span><text:span text:style-name="Predvolené_20_písmo_20_odseku"><text:span text:style-name="T92"><text:s/></text:span></text:span><text:span text:style-name="Predvolené_20_písmo_20_odseku"><text:span text:style-name="T93">7</text:span></text:span><text:span text:style-name="Predvolené_20_písmo_20_odseku"><text:span text:style-name="T91"> </text:span></text:span><text:span text:style-name="Predvolené_20_písmo_20_odseku"><text:span text:style-name="T33">z celkového počtu 9</text:span></text:span></text:p>
      <text:p text:style-name="P51"><text:tab/> <text:s text:c="7"/>proti: 0</text:p>
      <text:p text:style-name="P107"><text:span text:style-name="Predvolené_20_písmo_20_odseku"><text:span text:style-name="T126"><text:tab/> <text:s text:c="7"/>zdržal sa hlasovania: 0</text:span></text:span><text:tab/></text:p>
      <text:p text:style-name="P104"/>
      <text:p text:style-name="P120"><text:soft-page-break/></text:p>
      <text:p text:style-name="P120"/>
      <text:p text:style-name="P120"/>
      <text:p text:style-name="P120">K bodu <text:span text:style-name="T142">13</text:span> : <text:span text:style-name="T23">Návrh </text:span><text:span text:style-name="T27">Programového </text:span><text:span text:style-name="T26">rozpočtu Obce Nitrianske Hrnčiarovce </text:span><text:span text:style-name="T27">na roky 2018 - 2020</text:span></text:p>
      <text:p text:style-name="P120"><text:span text:style-name="T113"><text:s text:c="21"/></text:span><text:span text:style-name="T27">Návrh Rozpočtu ZŠ Nitrianske Hrnčiarovce na rok 2018</text:span></text:p>
      <text:p text:style-name="P130"/>
      <text:p text:style-name="P131"><text:tab/><text:span text:style-name="T45"> Návrh rozpočtu bol vyvesený v lehote stanovej zákonom na úradnej tabuli a na webovej stránke obce. </text:span><text:span text:style-name="T48">Je spracovaný v súlade s § 9 ods. 1 zákona č. 583/2004 Z.z. o rozpočtových pravidlách územnej samosprávy a o zmene a doplnení niektorých zákonov. </text:span><text:span text:style-name="T45"><text:s/>Návrh rozpočtu obce bol prerokovaný na zasadnutí </text:span><text:span text:style-name="Predvolené_20_písmo_20_odseku"><text:span text:style-name="T37">komisie výstavby, územného plánovania,</text:span></text:span><text:span text:style-name="Predvolené_20_písmo_20_odseku"><text:span text:style-name="T145"> </text:span></text:span><text:span text:style-name="Predvolené_20_písmo_20_odseku"><text:span text:style-name="T37">financií</text:span></text:span><text:span text:style-name="T37"> </text:span><text:span text:style-name="T45">a na pracovnom </text:span><text:span text:style-name="T54">s</text:span><text:span text:style-name="T45">tretnutí </text:span><text:span text:style-name="T46">poslancov</text:span><text:span text:style-name="T45">. Pripomienky k jednotlivým položkám <text:s/>rozpočtu boli zapracované do návrhu rozpočtu.</text:span></text:p>
      <text:p text:style-name="P131"><text:span text:style-name="T45">Návrh rozpočtu obce na rok 201</text:span><text:span text:style-name="T46">8</text:span><text:span text:style-name="T45"> <text:s/>je spracovaný na základe reálneho plnenia príjmov a výdavkov v roku 201</text:span><text:span text:style-name="T46">7</text:span><text:span text:style-name="T45"> a <text:s/>skutočných potrieb bežného chodu obce ako i rozvoja obce.</text:span></text:p>
      <text:p text:style-name="P134"><text:span text:style-name="T45">V </text:span><text:span text:style-name="T40">návrhu rozpočtu obce na rok 2018 sú <text:s/>zahrnuté dotácie z rozpočtu obce v zmysle VZN č. </text:span><text:span text:style-name="T43">5/2017 o podmienkach poskytovania dotácií z rozpočtu obce, </text:span><text:span text:style-name="T40">a to : TJ Štart Nitrianske Hrnčiarovce </text:span></text:p>
      <text:p text:style-name="P141">v sume 5000,- Eur a Vinársky spolok sv. Juraj Nitrianske Hrnčiarovce – Nyitragerencséri szent György borászok társulata v sume 1500,- Eur.</text:p>
      <text:p text:style-name="P135"><text:span text:style-name="T40">Róbert Tábi, predseda komisie výstavby, ÚP a financií informoval poslancov o </text:span><text:span text:style-name="T47">prerokovaní návrhu <text:s/>rozpočtu obce na zasadnutí komisie, </text:span><text:span text:style-name="T48">pripomienky členov komisie sú zapísané v zápisnici a komisia odporúča obecnému zastupiteľstvu opodstatnené pripomienky – rekonštrukciu miestnych komunikácií, ktoré sú v dezolátnom stave, zahrnúť do rozpočtu obce na rok 2018.</text:span></text:p>
      <text:p text:style-name="P137"><text:span text:style-name="T48">P</text:span><text:span text:style-name="T40">ripomienky komisie boli zapracované do návrhu rozpočtu obce na rok 2018.</text:span></text:p>
      <text:p text:style-name="P144"><text:tab/>Programový rozpočet obce na rok 2018 OcZ schválilo podľa predloženého návrhu, v ktorom sú zapracované pripomienky poslancov a komisie výstavby, ÚP, financií.</text:p>
      <text:p text:style-name="P19"><text:span text:style-name="Predvolené_20_písmo_20_odseku"><text:span text:style-name="T91">Hlasovanie: za: </text:span></text:span><text:span text:style-name="Predvolené_20_písmo_20_odseku"><text:span text:style-name="T92"><text:s/></text:span></text:span><text:span text:style-name="Predvolené_20_písmo_20_odseku"><text:span text:style-name="T93">7</text:span></text:span><text:span text:style-name="Predvolené_20_písmo_20_odseku"><text:span text:style-name="T91"> </text:span></text:span><text:span text:style-name="Predvolené_20_písmo_20_odseku"><text:span text:style-name="T33">z celkového počtu 9</text:span></text:span></text:p>
      <text:p text:style-name="P53"><text:tab/> <text:s text:c="7"/>proti: 0</text:p>
      <text:p text:style-name="P143"><text:span text:style-name="Predvolené_20_písmo_20_odseku"><text:span text:style-name="T133"><text:tab/> <text:s text:c="7"/>zdržal sa hlasovania: 0</text:span></text:span></text:p>
      <text:p text:style-name="P143"><text:span text:style-name="Predvolené_20_písmo_20_odseku"><text:span text:style-name="T133"><text:tab/></text:span></text:span><text:span text:style-name="Predvolené_20_písmo_20_odseku"><text:span text:style-name="T134">Rozpočet <text:s/>ZŠ Nitrianske Hrnčiarovce na rok 2018 OcZ, ktorý je súčasťou rozpočtu obce <text:s/>na rok 2018 poslanci bez pripomienok schválili podľa predloženého návrhu.</text:span></text:span> </text:p>
      <text:p text:style-name="P19"><text:span text:style-name="Predvolené_20_písmo_20_odseku"><text:span text:style-name="T91">Hlasovanie: za: </text:span></text:span><text:span text:style-name="Predvolené_20_písmo_20_odseku"><text:span text:style-name="T92"><text:s/></text:span></text:span><text:span text:style-name="Predvolené_20_písmo_20_odseku"><text:span text:style-name="T93">7</text:span></text:span><text:span text:style-name="Predvolené_20_písmo_20_odseku"><text:span text:style-name="T91"> </text:span></text:span><text:span text:style-name="Predvolené_20_písmo_20_odseku"><text:span text:style-name="T33">z celkového počtu 9</text:span></text:span></text:p>
      <text:p text:style-name="P53"><text:tab/> <text:s text:c="7"/>proti: 0</text:p>
      <text:p text:style-name="P143"><text:span text:style-name="Predvolené_20_písmo_20_odseku"><text:span text:style-name="T133"><text:tab/> <text:s text:c="7"/>zdržal sa hlasovania: 0</text:span></text:span></text:p>
      <text:p text:style-name="P143"><text:span text:style-name="Predvolené_20_písmo_20_odseku"><text:span text:style-name="T133"><text:s text:c="11"/></text:span></text:span><text:span text:style-name="Predvolené_20_písmo_20_odseku"><text:span text:style-name="T134">Programový rozpočet obce na roky 2019-2020 poslanci vzali na vedomie.</text:span></text:span></text:p>
      <text:p text:style-name="P104"><text:tab/></text:p>
      <text:p text:style-name="P16"><text:span text:style-name="T57">K bodu </text:span><text:span text:style-name="T58">1</text:span><text:span text:style-name="T59">4</text:span><text:span text:style-name="T57"> : </text:span><text:span text:style-name="T16">Stanovisko <text:s/>hlavného kontrolóra Obce Nitrianske Hrnčiarovce k návrh</text:span><text:span text:style-name="T17">u</text:span><text:span text:style-name="T16"> <text:s text:c="20"/></text:span></text:p>
      <text:p text:style-name="P16"><text:span text:style-name="T101"><text:s text:c="21"/></text:span><text:span text:style-name="T16">Programového </text:span><text:span text:style-name="T88">rozpočtu Obce Nitrianske Hrnčiarovce na roky 2018 - 2020 </text:span></text:p>
      <text:p text:style-name="P104"/>
      <text:p text:style-name="P111"><text:tab/>Hlavná kontrolórka obce <text:s/><text:span text:style-name="T150">Mgr. Dana Jakabová </text:span>predložila stanovisko k návrhu rozpočtu</text:p>
      <text:p text:style-name="P111"><text:s/><text:span text:style-name="T150">obce,</text:span> konštatovala, že je <text:span text:style-name="T150">zostavený</text:span> v súlade so zákonom o rozpočtových pravidlách. </text:p>
      <text:p text:style-name="P111">Odporúča OcZ rozpočet na rok 201<text:span text:style-name="T150">8</text:span> schváliť a na roky 201<text:span text:style-name="T150">9</text:span>, 20<text:span text:style-name="T150">20</text:span> zobrať na vedomie.</text:p>
      <text:p text:style-name="P110"/>
      <text:p text:style-name="P121"><text:span text:style-name="T98">K bodu 15 : </text:span><text:span text:style-name="T28">Plán kontrolnej činnosti hlavného kontrolóra Obce Nitrianske Hrnčiarovce</text:span></text:p>
      <text:p text:style-name="P136"><text:span text:style-name="T97"><text:s text:c="21"/></text:span><text:span text:style-name="T28">na I. polrok 2018</text:span><text:span text:style-name="T97"> </text:span></text:p>
      <text:p text:style-name="P132"/>
      <text:p text:style-name="P132"><text:span text:style-name="T43"><text:tab/></text:span><text:span text:style-name="T49">Hlavná kontrolórka obce Mgr. Dana Jakabová predložila poslancom plán kontrolnej činnosti na I.polrok 2018, ktorý poslanci obdržali e-mailom. Plán kontrolnej činnosti <text:s/></text:span><text:span text:style-name="T43">bol zverejnený na webovej stránke obce a na úradnej tabuli v zákonnej lehote – 15 dní pred schválením. </text:span><text:span text:style-name="T49"><text:s/></text:span></text:p>
      <text:p text:style-name="P133"><text:span text:style-name="T50">Poslanci OcZ plán kontrolnej činnosti hlavného kontrolóra obce <text:s/>na I. polrok </text:span><text:span text:style-name="T40">j</text:span><text:span text:style-name="T50">ed</text:span><text:span text:style-name="T40">nohlasne schválili.</text:span></text:p>
      <text:p text:style-name="P18"><text:span text:style-name="Predvolené_20_písmo_20_odseku"><text:span text:style-name="T91">Hlasovanie: za: </text:span></text:span><text:span text:style-name="Predvolené_20_písmo_20_odseku"><text:span text:style-name="T92"><text:s/></text:span></text:span><text:span text:style-name="Predvolené_20_písmo_20_odseku"><text:span text:style-name="T93">7</text:span></text:span><text:span text:style-name="Predvolené_20_písmo_20_odseku"><text:span text:style-name="T91"> </text:span></text:span><text:span text:style-name="Predvolené_20_písmo_20_odseku"><text:span text:style-name="T33">z celkového počtu 9</text:span></text:span></text:p>
      <text:p text:style-name="P52"><text:tab/> <text:s text:c="7"/>proti: 0</text:p>
      <text:p text:style-name="P108"><text:span text:style-name="Predvolené_20_písmo_20_odseku"><text:span text:style-name="T126"><text:tab/> <text:s text:c="7"/>zdržal sa hlasovania: 0</text:span></text:span><text:tab/></text:p>
      <text:p text:style-name="P104"><text:soft-page-break/></text:p>
      <text:p text:style-name="P121"/>
      <text:p text:style-name="P121"/>
      <text:p text:style-name="P121">K bodu 16 : <text:span text:style-name="T28">Návrh odmien poslancov za rok 2017</text:span></text:p>
      <text:p text:style-name="P172"/>
      <text:p text:style-name="P172"><text:span text:style-name="Predvolené_20_písmo_20_odseku"><text:span text:style-name="T32">Starostka obce</text:span></text:span><text:span text:style-name="Predvolené_20_písmo_20_odseku"><text:span text:style-name="T144"> </text:span></text:span>predložila návrh<text:span text:style-name="Predvolené_20_písmo_20_odseku"><text:span text:style-name="T4"> </text:span></text:span>odmien poslancov, ktorý <text:s/>bol vypracovaný v zmysle schválených Zásad o odmeňovaní poslancov. Obecné zastupiteľstvo odmeny poslancov za rok 201<text:span text:style-name="T149">7</text:span> jednohlasne <text:s/>schválilo podľa predloženého návrhu.</text:p>
      <text:p text:style-name="P17"><text:s/>Hlasovanie : za : 7 <text:span text:style-name="T149">z celkového počtu 9</text:span></text:p>
      <text:p text:style-name="P154"><text:s text:c="22"/>proti : 0</text:p>
      <text:p text:style-name="P105"><text:s text:c="22"/>zdržal sa hlasovania : 0 <text:s/></text:p>
      <text:p text:style-name="P104"/>
      <text:p text:style-name="P121"/>
      <text:p text:style-name="P121">K bodu 17 : <text:span text:style-name="T29">Správa nezávislého audítora z auditu účtovnej závierky za rok 2016</text:span></text:p>
      <text:p text:style-name="P42"/>
      <text:p text:style-name="P42"><text:span text:style-name="T51"><text:s text:c="10"/>Poslanci OcZ obdržali správu nezávislého auditora o vykonaní auditu konsolidovanej účtovnej závierky obce za rok 201</text:span><text:span text:style-name="T52">6</text:span><text:span text:style-name="T51">.</text:span></text:p>
      <text:p text:style-name="P155"><text:s text:c="12"/>K predloženej správe neboli pripomienky ani dotazy a OcZ správu vzalo na vedomie.</text:p>
      <text:p text:style-name="P122"/>
      <text:p text:style-name="P121"><text:span text:style-name="T114">K </text:span><text:span text:style-name="T98">bodu 18 : </text:span><text:span text:style-name="T30">Iné</text:span></text:p>
      <text:p text:style-name="P104"/>
      <text:p text:style-name="P104"><text:s text:c="10"/><text:span text:style-name="T151">Mgr. Anna Vrábelová, starostka obce <text:s/>informovala poslancov o zabezpečení zimnej údržby.</text:span></text:p>
      <text:p text:style-name="P112">Oboznámila poslancov s pripomienkami Ing. Ailera k zimnej údržbe. </text:p>
      <text:p text:style-name="P20"><text:span text:style-name="T66">Starostka obce a obecný úrad </text:span><text:s/>vykonáva <text:span text:style-name="T152">zimnú údržbu </text:span>iniciatívne a včas, na základe vlastného pozorovania vývoja resp. predpovede počasia. <text:span text:style-name="T152">Je veľmi dôležitý prístup občanov k zabezpečovaniu odstraňovaniu snehu alebo posypu šmykľavého stavu komunikácií. </text:span><text:span text:style-name="T66"><text:s/></text:span><text:span text:style-name="T67">Pravidelne vyzývame občanov, aby neparkovali na uliciach z dôvodu zimnej údržby. Nedá sa každému vyhovieť v rovnakom čase, nakoľko nemáme vlastnú techniku. </text:span><text:span text:style-name="T68">Starostka očakáva viac spolupráce zo strany poslancov pri zabezpečení, hlavne techniky na zimnú údržbu. </text:span></text:p>
      <text:p text:style-name="P113">Poslanec Mgr. Peter Czako navrhuje zakúpiť malý traktor na zimnú údržbu.</text:p>
      <text:p text:style-name="P113">Poslanec Róbert Tábi zaujal stanovisko k zabezpečeniu zimnej údržbe. Obec nemá dostatok stálych ani sezónnych <text:s/>zamestnancov na údržbu verejných priestranstiev ako aj zimnú údržbu chodníkov a ciest. Nemyslí si, že by zimná údržba nebola dostatočná, stáva sa niekedy, že dôjde ku kalamitnej situácii, a to nielen v našej obci ale v celej republike. <text:span text:style-name="T153">Obec zimnú údržbu zabezpečuje operatívne a podľa svojich možností.</text:span></text:p>
      <text:p text:style-name="P160"/>
      <text:p text:style-name="P160"><text:span text:style-name="T62"><text:tab/>Mgr. Anna Vrábelová, starostka obce <text:s/>oboznámila poslancov o zaradení našej obce do veľkej MAS. Ďalej infomovala o pridelení dotácii obci na kamerový systém v </text:span><text:span text:style-name="T69">sume </text:span><text:span text:style-name="T70">5000,- Eur. Z dôvodu , že dotácia bola schválená až v mesiaci december, kamery budú montované v priebehu roka 2018.</text:span><text:span text:style-name="T69"> </text:span><text:span text:style-name="T62"><text:s/></text:span></text:p>
      <text:p text:style-name="P114"/>
      <text:p text:style-name="P115"><text:tab/>PhDr. Katarín<text:span text:style-name="T162">a</text:span> Nagyová informovala OcZ o <text:span text:style-name="T131">dobrovoľnej verejnej zbierk</text:span><text:span text:style-name="T132">e</text:span><text:span text:style-name="T131"> za účelom získania dobrovoľných <text:s/>peňažných prostriedkov pre novovybudovanú MŠ Nitrianske Hrnčiarovce na rozvoj vzdelávania a podpory práce s deťmi a vybavenie herne a učebne. </text:span><text:span text:style-name="T132">Bolo vyzbieraných 1080,- Eur, z tejto sumy bola uhradená suma 150,-- súboru NITRAVA, zvyšná suma <text:s/>930,-- Eur bude použitá na vybavenie herne a učebne MŠ.</text:span></text:p>
      <text:p text:style-name="P82"/>
      <text:p text:style-name="P103"><text:tab/></text:p>
      <text:p text:style-name="P103"/>
      <text:p text:style-name="P103"/>
      <text:p text:style-name="P103"/>
      <text:p text:style-name="P103"/>
      <text:p text:style-name="P103"/>
      <text:p text:style-name="P103"><text:soft-page-break/><text:tab/>Týmto bol program zasadnutia OcZ vyčerpaný.</text:p>
      <text:p text:style-name="P102"/>
      <text:p text:style-name="P34"><text:span text:style-name="T34"><text:s text:c="3"/></text:span><text:s text:c="8"/>Starostka obce poďakovala prítomným za ich aktívnu účasť na zasadnutí OcZ a vyhlásila</text:p>
      <text:p text:style-name="P1"><text:s/>dnešné riadne zasadnutie OcZ Nitrianske Hrnčiarovce za ukončené.</text:p>
      <text:p text:style-name="P1"><text:s/><text:span text:style-name="T4"><text:s text:c="21"/></text:span></text:p>
      <text:p text:style-name="P1"><text:span text:style-name="T4"><text:s text:c="71"/></text:span><text:s/>d. a. h.</text:p>
      <text:p text:style-name="P1"/>
      <text:p text:style-name="P1"><text:s text:c="107"/><text:span text:style-name="Predvolené_20_písmo_20_odseku"><text:span text:style-name="T4"><text:s text:c="4"/></text:span></text:span>Mgr. Anna Vrábelová</text:p>
      <text:p text:style-name="P1"><text:s text:c="113"/>starostka obce</text:p>
      <text:p text:style-name="P1">O v e r o v a t e l i a <text:s text:c="2"/>:</text:p>
      <text:p text:style-name="P145">Róbert Tábi</text:p>
      <text:p text:style-name="P1"/>
      <text:p text:style-name="P1">….......................................</text:p>
      <text:p text:style-name="P1"/>
      <text:p text:style-name="P170">Július Czako</text:p>
      <text:p text:style-name="P1"/>
      <text:p text:style-name="P1">…................................</text:p>
      <text:p text:style-name="P1"/>
      <text:p text:style-name="P1">Zapísala : Katarína Czaková, <text:span text:style-name="T90">zamestnankyňa obce</text:span></text:p>
      <text:p text:style-name="P28"><text:s text:c="5"/><text:span text:style-name="Predvolené_20_písmo_20_odseku"><text:span text:style-name="T4"><text:s text:c="29"/></text:span></text:span></text:p>
      <text:p text:style-name="P28"><text:span text:style-name="Predvolené_20_písmo_20_odseku"><text:span text:style-name="T4"><text:s text:c="62"/></text:span></text:span></text:p>
      <text:p text:style-name="P34"><text:span text:style-name="Predvolené_20_písmo_20_odseku"><text:span text:style-name="T4"><text:s text:c="34"/></text:span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><text:span text:style-name="Predvolené_20_písmo_20_odseku"><text:span text:style-name="T4"><text:s text:c="18"/></text:span></text:span></text:p>
      <text:p text:style-name="P27"><text:span text:style-name="T4"><text:s text:c="49"/></text:span><text:span text:style-name="Predvolené_20_písmo_20_odseku"><text:span text:style-name="T2"><text:s text:c="9"/>U z n e s e n i e</text:span></text:span></text:p>
      <text:p text:style-name="P37"/>
      <text:p text:style-name="P41"><text:s text:c="4"/>z riadneho zasadnutia Obecného zastupiteľstva Nitrianske Hrnčiarovce</text:p>
      <text:p text:style-name="P41"><text:s/>konaného <text:s/>dňa <text:span text:style-name="T119">13</text:span>. <text:span text:style-name="T119">decembra</text:span> 2017 na <text:s/>Obecnom úrade v Nitrianskych Hrnčiarovciach.</text:p>
      <text:p text:style-name="P41">________________________________________________________________________</text:p>
      <text:p text:style-name="P83"/>
      <text:p text:style-name="P83"/>
      <text:p text:style-name="P83"><text:tab/><text:tab/><text:tab/><text:tab/><text:tab/><text:span text:style-name="T56">Uznesenie číslo 13</text:span><text:span text:style-name="T60">4</text:span><text:span text:style-name="T56">/2017</text:span></text:p>
      <text:p text:style-name="P83"/>
      <text:p text:style-name="P60">Obecné zastupiteľstvo </text:p>
      <text:p text:style-name="P60">s c h v a ľ u j e</text:p>
      <text:p text:style-name="P22"><text:span text:style-name="T63">VZN č. 2/2017 o zavedení a poskytovaní elektronických služieb</text:span><text:span text:style-name="T64"> <text:s text:c="2"/></text:span></text:p>
      <text:p text:style-name="P22"><text:s/>Hlasovanie : za : <text:span text:style-name="T97">7</text:span> hlasov <text:span text:style-name="T97">z celkového počtu 9</text:span></text:p>
      <text:p text:style-name="P22"><text:s text:c="29"/>proti : 0</text:p>
      <text:p text:style-name="P97"><text:span text:style-name="Predvolené_20_písmo_20_odseku"><text:s text:c="31"/>zdržal sa hlasovania : 0</text:span></text:p>
      <text:p text:style-name="P168"/>
      <text:p text:style-name="P91"/>
      <text:p text:style-name="P84"><text:span text:style-name="T56"><text:tab/><text:tab/><text:tab/><text:tab/> <text:s text:c="10"/>Uznesenie číslo 13</text:span><text:span text:style-name="T60">5</text:span><text:span text:style-name="T56">/2017</text:span></text:p>
      <text:p text:style-name="P84"/>
      <text:p text:style-name="P60">Obecné zastupiteľstvo </text:p>
      <text:p text:style-name="P60">s c h v a ľ u j e</text:p>
      <text:p text:style-name="P79">VZN č. 3/2017 o miestnom poplatku za komunálne odpady a drobné stavebné odpady </text:p>
      <text:p text:style-name="P22"><text:span text:style-name="Predvolené_20_písmo_20_odseku"><text:span text:style-name="T91">Hlasovanie: za: </text:span></text:span><text:span text:style-name="Predvolené_20_písmo_20_odseku"><text:span text:style-name="T92"><text:s/></text:span></text:span><text:span text:style-name="Predvolené_20_písmo_20_odseku"><text:span text:style-name="T93">7</text:span></text:span><text:span text:style-name="Predvolené_20_písmo_20_odseku"><text:span text:style-name="T91"> </text:span></text:span><text:span text:style-name="Predvolené_20_písmo_20_odseku"><text:span text:style-name="T33">z celkového počtu 9</text:span></text:span></text:p>
      <text:p text:style-name="P93"><text:tab/> <text:s text:c="8"/>proti: 0</text:p>
      <text:p text:style-name="P89"><text:s text:c="20"/><text:span text:style-name="Predvolené_20_písmo_20_odseku"><text:span text:style-name="T38"><text:s text:c="2"/>zdržal sa hlasovania : 0</text:span></text:span></text:p>
      <text:p text:style-name="P89"/>
      <text:p text:style-name="P89"/>
      <text:p text:style-name="P85"><text:span text:style-name="T56"><text:s text:c="13"/><text:tab/><text:tab/><text:tab/> <text:s text:c="9"/>Uznesenie číslo 13</text:span><text:span text:style-name="T60">6</text:span><text:span text:style-name="T56">/2017</text:span></text:p>
      <text:p text:style-name="P85"/>
      <text:p text:style-name="P61">Obecné zastupiteľstvo </text:p>
      <text:p text:style-name="P90"><text:span text:style-name="Predvolené_20_písmo_20_odseku"><text:span text:style-name="T71">s c h v a ľ u j e</text:span></text:span></text:p>
      <text:p text:style-name="P79"><text:span text:style-name="Predvolené_20_písmo_20_odseku"><text:span text:style-name="T86">VZN č. </text:span></text:span><text:span text:style-name="Predvolené_20_písmo_20_odseku"><text:span text:style-name="T154">4</text:span></text:span><text:span text:style-name="Predvolené_20_písmo_20_odseku"><text:span text:style-name="T86">/2017 o </text:span></text:span><text:span text:style-name="Predvolené_20_písmo_20_odseku"><text:span text:style-name="T87">dani za ubytovanie</text:span></text:span></text:p>
      <text:p text:style-name="P94"><text:span text:style-name="Predvolené_20_písmo_20_odseku"><text:span text:style-name="T94">Hlasovanie: za: <text:s/>7 </text:span></text:span><text:span text:style-name="Predvolené_20_písmo_20_odseku"><text:span text:style-name="T36">z celkového počtu 9</text:span></text:span></text:p>
      <text:p text:style-name="P48"><text:tab/> <text:s text:c="7"/>proti: 0</text:p>
      <text:p text:style-name="P94"><text:span text:style-name="Predvolené_20_písmo_20_odseku"><text:span text:style-name="T72"><text:tab/> <text:s text:c="7"/>zdržal sa hlasovania: 0</text:span></text:span></text:p>
      <text:p text:style-name="P94"/>
      <text:p text:style-name="P99"><text:span text:style-name="Predvolené_20_písmo_20_odseku"><text:span text:style-name="T72"><text:tab/><text:tab/><text:tab/><text:tab/></text:span></text:span></text:p>
      <text:p text:style-name="P99"><text:span text:style-name="Predvolené_20_písmo_20_odseku"><text:span text:style-name="T72"><text:s text:c="55"/></text:span></text:span><text:span text:style-name="Predvolené_20_písmo_20_odseku"><text:span text:style-name="T56">Uznesenie číslo 13</text:span></text:span><text:span text:style-name="Predvolené_20_písmo_20_odseku"><text:span text:style-name="T60">7</text:span></text:span><text:span text:style-name="Predvolené_20_písmo_20_odseku"><text:span text:style-name="T56">/2017</text:span></text:span></text:p>
      <text:p text:style-name="P86"/>
      <text:p text:style-name="P62">Obecné zastupiteľstvo </text:p>
      <text:p text:style-name="P54"><text:span text:style-name="Predvolené_20_písmo_20_odseku"><text:span text:style-name="T141">s c h v a ľ u j e</text:span></text:span></text:p>
      <text:p text:style-name="P123"><text:span text:style-name="Predvolené_20_písmo_20_odseku"><text:span text:style-name="T135">VZN č. </text:span></text:span><text:span text:style-name="Predvolené_20_písmo_20_odseku"><text:span text:style-name="T136">5</text:span></text:span><text:span text:style-name="Predvolené_20_písmo_20_odseku"><text:span text:style-name="T135">/2017 </text:span></text:span><text:span text:style-name="Predvolené_20_písmo_20_odseku"><text:span text:style-name="T137">o </text:span></text:span><text:span text:style-name="Predvolené_20_písmo_20_odseku"><text:span text:style-name="T138">podmienkach poskytovania dotácií z rozpočtu obce s účinnosťou od 1.1.2018</text:span></text:span></text:p>
      <text:p text:style-name="P97"><text:span text:style-name="Predvolené_20_písmo_20_odseku"><text:span text:style-name="T94">Hlasovanie: za: <text:s/>7 </text:span></text:span><text:span text:style-name="Predvolené_20_písmo_20_odseku"><text:span text:style-name="T36">z celkového počtu 9</text:span></text:span></text:p>
      <text:p text:style-name="P55"><text:tab/> <text:s text:c="7"/>proti: 0</text:p>
      <text:p text:style-name="P97"><text:span text:style-name="Predvolené_20_písmo_20_odseku"><text:span text:style-name="T72"><text:tab/> <text:s text:c="7"/>zdržal sa hlasovania: 0</text:span></text:span></text:p>
      <text:p text:style-name="P97"><text:span text:style-name="Predvolené_20_písmo_20_odseku"><text:span text:style-name="T85"><text:tab/><text:tab/><text:tab/><text:tab/><text:tab/></text:span></text:span></text:p>
      <text:p text:style-name="P97"/>
      <text:p text:style-name="P97"/>
      <text:p text:style-name="P97"/>
      <text:p text:style-name="P97"/>
      <text:p text:style-name="P97"><text:soft-page-break/></text:p>
      <text:p text:style-name="P97"><text:span text:style-name="Predvolené_20_písmo_20_odseku"><text:span text:style-name="T85"/></text:span></text:p>
      <text:p text:style-name="P97"><text:span text:style-name="Predvolené_20_písmo_20_odseku"><text:span text:style-name="T56"><text:s text:c="58"/>Uznesenie číslo 13</text:span></text:span><text:span text:style-name="Predvolené_20_písmo_20_odseku"><text:span text:style-name="T60">8</text:span></text:span><text:span text:style-name="Predvolené_20_písmo_20_odseku"><text:span text:style-name="T56">/2017</text:span></text:span></text:p>
      <text:p text:style-name="P87"/>
      <text:p text:style-name="P63">Obecné zastupiteľstvo </text:p>
      <text:p text:style-name="P97"><text:span text:style-name="Predvolené_20_písmo_20_odseku"><text:span text:style-name="T73">s c h v a ľ u j e <text:s text:c="20"/></text:span></text:span></text:p>
      <text:p text:style-name="P140">Rozpočtové opatrenie č. 2 <text:s/>rozpočtu Obce Nitrianske Hrnčiarovce na rok 2017 jednohlasne schválili. </text:p>
      <text:p text:style-name="P22"><text:span text:style-name="Predvolené_20_písmo_20_odseku"><text:span text:style-name="T91">Hlasovanie: za: </text:span></text:span><text:span text:style-name="Predvolené_20_písmo_20_odseku"><text:span text:style-name="T92"><text:s/></text:span></text:span><text:span text:style-name="Predvolené_20_písmo_20_odseku"><text:span text:style-name="T93">7</text:span></text:span><text:span text:style-name="Predvolené_20_písmo_20_odseku"><text:span text:style-name="T91"> </text:span></text:span><text:span text:style-name="Predvolené_20_písmo_20_odseku"><text:span text:style-name="T33">z celkového počtu 9</text:span></text:span></text:p>
      <text:p text:style-name="P55"><text:tab/> <text:s text:c="7"/>proti: 0</text:p>
      <text:p text:style-name="P65"><text:span text:style-name="Predvolené_20_písmo_20_odseku"><text:span text:style-name="T115"><text:tab/> <text:s text:c="7"/>zdržal sa hlasovania: 0</text:span></text:span><text:tab/></text:p>
      <text:p text:style-name="P97"/>
      <text:p text:style-name="P97"/>
      <text:p text:style-name="P97"><text:span text:style-name="Predvolené_20_písmo_20_odseku"><text:span text:style-name="T56"><text:s text:c="59"/>Uznesenie číslo 13</text:span></text:span><text:span text:style-name="Predvolené_20_písmo_20_odseku"><text:span text:style-name="T60">9</text:span></text:span><text:span text:style-name="Predvolené_20_písmo_20_odseku"><text:span text:style-name="T56">/2017</text:span></text:span></text:p>
      <text:p text:style-name="P87"/>
      <text:p text:style-name="P63">Obecné zastupiteľstvo </text:p>
      <text:p text:style-name="P97"><text:span text:style-name="Predvolené_20_písmo_20_odseku"><text:span text:style-name="T83">s c h v a ľ u j e <text:s text:c="10"/></text:span></text:span><text:span text:style-name="Predvolené_20_písmo_20_odseku"><text:span text:style-name="T85"><text:tab/><text:tab/><text:tab/></text:span></text:span></text:p>
      <text:p text:style-name="P161">1. Programový rozpočet obce Nitrianske Hrnčiarovce na rok 2018</text:p>
      <text:p text:style-name="P161">2. Rozpočet ZŠ Nitrianske Hrnčiarovce na rok 2018</text:p>
      <text:p text:style-name="P23"><text:span text:style-name="Predvolené_20_písmo_20_odseku"><text:span text:style-name="T91">Hlasovanie: za: </text:span></text:span><text:span text:style-name="Predvolené_20_písmo_20_odseku"><text:span text:style-name="T92"><text:s/></text:span></text:span><text:span text:style-name="Predvolené_20_písmo_20_odseku"><text:span text:style-name="T93">7</text:span></text:span><text:span text:style-name="Predvolené_20_písmo_20_odseku"><text:span text:style-name="T91"> </text:span></text:span><text:span text:style-name="Predvolené_20_písmo_20_odseku"><text:span text:style-name="T33">z celkového počtu 9</text:span></text:span></text:p>
      <text:p text:style-name="P56"><text:tab/> <text:s text:c="7"/>proti: 0</text:p>
      <text:p text:style-name="P66"><text:span text:style-name="Predvolené_20_písmo_20_odseku"><text:span text:style-name="T115"><text:tab/> <text:s text:c="7"/>zdržal sa hlasovania: 0</text:span></text:span><text:tab/></text:p>
      <text:p text:style-name="P72"/>
      <text:p text:style-name="P72">b e r i e <text:s text:c="3"/>n a <text:s text:c="3"/>v e d o m i e</text:p>
      <text:p text:style-name="P72">1. Programový rozpočet obce Nitrianske Hrnčiarovce na rok 2019</text:p>
      <text:p text:style-name="P72">2. Programový rozpočet obce Nitrianske Hrnčiarovce na rok 2020</text:p>
      <text:p text:style-name="P72">3. Stanovisko hlavného kontrolóra obce Nitrianske Hrnčiarovce k Viacročnému rozpočtu obce</text:p>
      <text:p text:style-name="P72"><text:s text:c="4"/>Nitrianske Hrnčiarovce na roky 2018 – 2020 a k rozpočtu ZŠ Nitrianske Hrnčiarovce na rok 2018</text:p>
      <text:p text:style-name="P23"/>
      <text:p text:style-name="P23"/>
      <text:p text:style-name="P98"><text:span text:style-name="Predvolené_20_písmo_20_odseku"><text:span text:style-name="T56"><text:s text:c="57"/>Uznesenie číslo 1</text:span></text:span><text:span text:style-name="Predvolené_20_písmo_20_odseku"><text:span text:style-name="T61">40</text:span></text:span><text:span text:style-name="Predvolené_20_písmo_20_odseku"><text:span text:style-name="T56">/2017</text:span></text:span></text:p>
      <text:p text:style-name="P88"/>
      <text:p text:style-name="P64">Obecné zastupiteľstvo </text:p>
      <text:p text:style-name="P98"><text:span text:style-name="Predvolené_20_písmo_20_odseku"><text:span text:style-name="T83">s c h v a ľ u j e <text:s text:c="10"/></text:span></text:span><text:span text:style-name="Predvolené_20_písmo_20_odseku"><text:span text:style-name="T85"><text:tab/><text:tab/><text:tab/></text:span></text:span></text:p>
      <text:p text:style-name="P161">Plán kontrolnej činnosti hlavného kontrolóra Obce Nitrianske Hrnčiarovce na I.polrok 2018</text:p>
      <text:p text:style-name="P23"><text:span text:style-name="Predvolené_20_písmo_20_odseku"><text:span text:style-name="T91">Hlasovanie: za: </text:span></text:span><text:span text:style-name="Predvolené_20_písmo_20_odseku"><text:span text:style-name="T92"><text:s/></text:span></text:span><text:span text:style-name="Predvolené_20_písmo_20_odseku"><text:span text:style-name="T93">7</text:span></text:span><text:span text:style-name="Predvolené_20_písmo_20_odseku"><text:span text:style-name="T91"> </text:span></text:span><text:span text:style-name="Predvolené_20_písmo_20_odseku"><text:span text:style-name="T33">z celkového počtu 9</text:span></text:span></text:p>
      <text:p text:style-name="P56"><text:tab/> <text:s text:c="7"/>proti: 0</text:p>
      <text:p text:style-name="P66"><text:span text:style-name="Predvolené_20_písmo_20_odseku"><text:span text:style-name="T115"><text:tab/> <text:s text:c="7"/>zdržal sa hlasovania: 0</text:span></text:span><text:tab/></text:p>
      <text:p text:style-name="P161"/>
      <text:p text:style-name="P161"/>
      <text:p text:style-name="P98"><text:span text:style-name="Predvolené_20_písmo_20_odseku"><text:span text:style-name="T56"><text:s text:c="56"/>Uznesenie číslo 1</text:span></text:span><text:span text:style-name="Predvolené_20_písmo_20_odseku"><text:span text:style-name="T61">41</text:span></text:span><text:span text:style-name="Predvolené_20_písmo_20_odseku"><text:span text:style-name="T56">/2017</text:span></text:span></text:p>
      <text:p text:style-name="P88"/>
      <text:p text:style-name="P64">Obecné zastupiteľstvo </text:p>
      <text:p text:style-name="P98"><text:span text:style-name="Predvolené_20_písmo_20_odseku"><text:span text:style-name="T83">s c h v a ľ u j e <text:s text:c="6"/></text:span></text:span></text:p>
      <text:p text:style-name="P98"><text:span text:style-name="Predvolené_20_písmo_20_odseku"><text:span text:style-name="T84">odmeny poslancov OcZ Nitrianske Hrnčiarovce za rok 2017 v zmysle Zásad o odmeňovaní poslancov</text:span></text:span><text:span text:style-name="Predvolené_20_písmo_20_odseku"><text:span text:style-name="T83"> <text:s text:c="3"/></text:span></text:span><text:span text:style-name="Predvolené_20_písmo_20_odseku"><text:span text:style-name="T85"><text:tab/><text:tab/><text:tab/></text:span></text:span></text:p>
      <text:p text:style-name="P23"><text:span text:style-name="Predvolené_20_písmo_20_odseku"><text:span text:style-name="T91">Hlasovanie: za: </text:span></text:span><text:span text:style-name="Predvolené_20_písmo_20_odseku"><text:span text:style-name="T92"><text:s/></text:span></text:span><text:span text:style-name="Predvolené_20_písmo_20_odseku"><text:span text:style-name="T93">7</text:span></text:span><text:span text:style-name="Predvolené_20_písmo_20_odseku"><text:span text:style-name="T91"> </text:span></text:span><text:span text:style-name="Predvolené_20_písmo_20_odseku"><text:span text:style-name="T33">z celkového počtu 9</text:span></text:span></text:p>
      <text:p text:style-name="P56"><text:tab/> <text:s text:c="7"/>proti: 0</text:p>
      <text:p text:style-name="P66"><text:span text:style-name="Predvolené_20_písmo_20_odseku"><text:span text:style-name="T115"><text:tab/> <text:s text:c="7"/>zdržal sa hlasovania: 0</text:span></text:span><text:tab/></text:p>
      <text:p text:style-name="P161"/>
      <text:p text:style-name="P161"/>
      <text:p text:style-name="P161"/>
      <text:p text:style-name="P161"/>
      <text:p text:style-name="P161"><text:soft-page-break/></text:p>
      <text:p text:style-name="P98"><text:span text:style-name="Predvolené_20_písmo_20_odseku"><text:span text:style-name="T56"><text:s text:c="60"/>Uznesenie číslo 1</text:span></text:span><text:span text:style-name="Predvolené_20_písmo_20_odseku"><text:span text:style-name="T61">42</text:span></text:span><text:span text:style-name="Predvolené_20_písmo_20_odseku"><text:span text:style-name="T56">/2017</text:span></text:span></text:p>
      <text:p text:style-name="P88"/>
      <text:p text:style-name="P64">Obecné zastupiteľstvo </text:p>
      <text:p text:style-name="P98"><text:span text:style-name="Predvolené_20_písmo_20_odseku"><text:span text:style-name="T83">s c h v a ľ u j e <text:s text:c="6"/></text:span></text:span></text:p>
      <text:p text:style-name="P156">Kúpn<text:span text:style-name="T158">u</text:span> zmluv<text:span text:style-name="T158">u</text:span> medzi predávajúcimi : Anton Nagy, Ing. Jaroslav Nagy, Rozália Vargová,</text:p>
      <text:p text:style-name="P156">Ing. Karol Rumanovský, František Hrebíček, COOP Jednota Nitra a kúpujúcim : Obec <text:s text:c="2"/></text:p>
      <text:p text:style-name="P24"><text:span text:style-name="Predvolené_20_písmo_20_odseku"><text:span text:style-name="T40">Nitrianske <text:s/>Hrnčiarovce, </text:span></text:span><text:span text:style-name="Predvolené_20_písmo_20_odseku"><text:span text:style-name="T53">predmetom ktorej je </text:span></text:span><text:span text:style-name="T40">nehnuteľnos</text:span><text:span text:style-name="T53">ť</text:span><text:span text:style-name="T40"> parc. č. 75/8 zastavané plochy a nádvoria o výmere 48 m</text:span><text:span text:style-name="Predvolené_20_písmo_20_odseku"><text:span text:style-name="T155">2</text:span></text:span><text:span text:style-name="T40"> v celosti za 1,- Eur <text:tab/> <text:s text:c="27"/></text:span></text:p>
      <text:p text:style-name="P24"><text:span text:style-name="Predvolené_20_písmo_20_odseku"><text:span text:style-name="T91">Hlasovanie: za: </text:span></text:span><text:span text:style-name="Predvolené_20_písmo_20_odseku"><text:span text:style-name="T92"><text:s/></text:span></text:span><text:span text:style-name="Predvolené_20_písmo_20_odseku"><text:span text:style-name="T93">7</text:span></text:span><text:span text:style-name="Predvolené_20_písmo_20_odseku"><text:span text:style-name="T91"> </text:span></text:span><text:span text:style-name="Predvolené_20_písmo_20_odseku"><text:span text:style-name="T33">z celkového počtu 9</text:span></text:span></text:p>
      <text:p text:style-name="P57"><text:tab/> <text:s text:c="7"/>proti: 0</text:p>
      <text:p text:style-name="P67"><text:span text:style-name="Predvolené_20_písmo_20_odseku"><text:span text:style-name="T115"><text:tab/> <text:s text:c="7"/>zdržal sa hlasovania: 0</text:span></text:span><text:tab/></text:p>
      <text:p text:style-name="P163"/>
      <text:p text:style-name="P165"><text:s text:c="58"/><text:span text:style-name="T4"><text:s/></text:span><text:span text:style-name="T7">Uznesenie číslo 143/2018</text:span></text:p>
      <text:p text:style-name="P163"/>
      <text:p text:style-name="P163">Obecné zastupiteľstvo</text:p>
      <text:p text:style-name="P163"><text:s/>s c h v a ľ u j e </text:p>
      <text:p text:style-name="P166">zámer <text:span text:style-name="T161"><text:s/>predaj</text:span>a <text:span text:style-name="T161"><text:s/>pozemku registra C KN na LV č. 2254 v k.ú. Nitrianske Hrnčiarovce parc. č. 1444/3 trvalé trávnaté porasty <text:s/>o výmere 217 m2 <text:s/>v zmysle § 9a odst. 8 písm. e) zákona č. 138/91 Z.z. o majetku obcí v znení neskorších právnych predpisov ako prípad hodný osobitného zreteľa </text:span><text:span text:style-name="T75">Márii Rigovej rod. Junasovej </text:span><text:span text:style-name="T74">za kúpnu cenu 20,- Eur/m2, </text:span><text:span text:style-name="T76">čo predstavuje <text:s/>sumu 4340,- Eur</text:span><text:span text:style-name="T74"> slovom </text:span><text:span text:style-name="T77">štyritisíctristoštyridsať</text:span><text:span text:style-name="T74"> eur</text:span><text:span text:style-name="T78">. </text:span><text:span text:style-name="T161"><text:s/></text:span></text:p>
      <text:p text:style-name="P162">Zdôvodnenie : Ide o odpredaj pozemku registra C KN v k.ú. Nitrianske Hrnčiarovce zameraného <text:s/>Geometrickým plánom č. 541/2016, ktorý obec nevyužíva, nakoľko nie je k nemu prístupová cesta. Pozemok bezprostredne susedí s pozemkom žiadateľky, pozemok ja značne zanedbaný a odpr<text:span text:style-name="T159">eda</text:span>jom žiadateľka zabez<text:span text:style-name="T160">pe</text:span>čí účelnejšie využívanie pozemku.</text:p>
      <text:p text:style-name="P25"><text:span text:style-name="Predvolené_20_písmo_20_odseku"><text:span text:style-name="T91">Hlasovanie: za: </text:span></text:span><text:span text:style-name="Predvolené_20_písmo_20_odseku"><text:span text:style-name="T92"><text:s/></text:span></text:span><text:span text:style-name="Predvolené_20_písmo_20_odseku"><text:span text:style-name="T93">7</text:span></text:span><text:span text:style-name="Predvolené_20_písmo_20_odseku"><text:span text:style-name="T91"> </text:span></text:span><text:span text:style-name="Predvolené_20_písmo_20_odseku"><text:span text:style-name="T33">z celkového počtu 9</text:span></text:span></text:p>
      <text:p text:style-name="P58"><text:tab/> <text:s text:c="7"/>proti: 0</text:p>
      <text:p text:style-name="P68"><text:span text:style-name="Predvolené_20_písmo_20_odseku"><text:span text:style-name="T115"><text:tab/> <text:s text:c="7"/>zdržal sa hlasovania: 0</text:span></text:span></text:p>
      <text:p text:style-name="P23"/>
      <text:p text:style-name="P25"><text:span text:style-name="T169"><text:s text:c="57"/></text:span><text:span text:style-name="T9"><text:s/></text:span><text:span text:style-name="T7">Uznesenie číslo 14</text:span><text:span text:style-name="T8">4</text:span><text:span text:style-name="T7">/2018</text:span></text:p>
      <text:p text:style-name="P164"/>
      <text:p text:style-name="P164">Obecné zastupiteľstvo</text:p>
      <text:p text:style-name="P167">b e r i e <text:s text:c="3"/>n a <text:s text:c="3"/>v e d o m i e</text:p>
      <text:p text:style-name="P167">Správu nezávislého audítora z auditu účtovnej závierky Obce Nitrianske Hrnčiarovce za rok 2016.</text:p>
      <text:p text:style-name="P23"/>
      <text:p text:style-name="P23"/>
      <text:p text:style-name="P23"><text:s text:c="2"/></text:p>
      <text:p text:style-name="P23"><text:s text:c="103"/><text:span text:style-name="Predvolené_20_písmo_20_odseku"><text:span text:style-name="T4"><text:s text:c="4"/></text:span></text:span>Mgr. Anna Vrábelová</text:p>
      <text:p text:style-name="P7"><text:s text:c="113"/>starostka obce</text:p>
      <text:p text:style-name="P7"/>
      <text:p text:style-name="P7">O v e r o v a t e l i a <text:s text:c="2"/>:</text:p>
      <text:p text:style-name="P146">Róbert Tábi</text:p>
      <text:p text:style-name="P7"/>
      <text:p text:style-name="P7">….......................................</text:p>
      <text:p text:style-name="P7"/>
      <text:p text:style-name="P167">Július Czako</text:p>
      <text:p text:style-name="P7"/>
      <text:p text:style-name="P7">…................................</text:p>
      <text:p text:style-name="P7"/>
      <text:p text:style-name="P7">Zapísala : Katarína Czaková, <text:span text:style-name="T90">zamestnankyňa obce</text:span></text:p>
      <text:p text:style-name="P7"><text:s text:c="16"/><text:span text:style-name="Predvolené_20_písmo_20_odseku"><text:span text:style-name="T4"><text:s text:c="91"/></text:span></text:span></text:p>
      <text:p text:style-name="P47"><text:soft-page-break/></text:p>
      <text:p text:style-name="P95"><text:span text:style-name="Predvolené_20_písmo_20_odseku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OUNH</meta:initial-creator>
    <meta:creation-date>2014-02-10T11:02:00Z</meta:creation-date>
    <dc:date>2018-09-20T09:04:55.810000000</dc:date>
    <meta:print-date>2017-11-14T08:47:19.675000000</meta:print-date>
    <meta:editing-cycles>125</meta:editing-cycles>
    <meta:editing-duration>P1DT14H37M44S</meta:editing-duration>
    <meta:document-statistic meta:table-count="0" meta:image-count="0" meta:object-count="0" meta:page-count="11" meta:paragraph-count="297" meta:word-count="3125" meta:character-count="23215" meta:non-whitespace-character-count="16967"/>
    <meta:template xlink:type="simple" xlink:actuate="onRequest" xlink:title="" xlink:href="file:///C:/Users/OUNH/AppData/Local/Temp/Z%20Á%20P%20I%20S%20N%20I%20C%20A.odt/Normal"/>
  </office:meta>
</office:document-meta>
</file>